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OpenSymbol1" svg:font-family="OpenSymbol" style:font-adornments="Regular" style:font-pitch="variable" style:font-charset="x-symbol"/>
    <style:font-face style:name="Wingdings1" svg:font-family="Wingdings" style:font-pitch="variable" style:font-charset="x-symbol"/>
    <style:font-face style:name="monospace" svg:font-family="monospace"/>
    <style:font-face style:name="Calibri" svg:font-family="Calibri" style:font-family-generic="roma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OpenSymbol" svg:font-family="OpenSymbol" style:font-family-generic="roman" style:font-pitch="variable"/>
    <style:font-face style:name="Wingdings" svg:font-family="Wingdings" style:font-family-generic="roman" style:font-pitch="variable"/>
    <style:font-face style:name="Liberation Sans1" svg:font-family="'Liberation Sans'" style:font-family-generic="swiss" style:font-pitch="variable"/>
    <style:font-face style:name="Liberation Serif" svg:font-family="'Liberation Serif'"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OpenSymbol2" svg:font-family="OpenSymbol" style:font-family-generic="system" style:font-pitch="variable"/>
  </office:font-face-decls>
  <office:automatic-styles>
    <style:style style:name="P1" style:family="paragraph" style:parent-style-name="Header">
      <style:text-properties style:font-name="Liberation Sans1" fo:font-size="10pt" officeooo:paragraph-rsid="0018fd8d" style:font-size-asian="10pt" style:font-size-complex="10pt"/>
    </style:style>
    <style:style style:name="P2" style:family="paragraph" style:parent-style-name="Standard">
      <style:paragraph-properties fo:margin-top="0in" fo:margin-bottom="0in" loext:contextual-spacing="false"/>
    </style:style>
    <style:style style:name="P3" style:family="paragraph" style:parent-style-name="Standard">
      <style:paragraph-properties fo:margin-top="0in" fo:margin-bottom="0in" loext:contextual-spacing="false"/>
      <style:text-properties fo:font-size="12pt" style:font-size-asian="12pt" style:font-size-complex="12pt"/>
    </style:style>
    <style:style style:name="P4" style:family="paragraph" style:parent-style-name="Standard">
      <style:paragraph-properties fo:margin-top="0in" fo:margin-bottom="0in" loext:contextual-spacing="false" fo:text-align="justify" style:justify-single-word="false"/>
      <style:text-properties fo:font-size="12pt" style:font-size-asian="12pt" style:font-size-complex="12pt"/>
    </style:style>
    <style:style style:name="P5" style:family="paragraph" style:parent-style-name="Standard">
      <style:paragraph-properties fo:margin-top="0in" fo:margin-bottom="0in" loext:contextual-spacing="false"/>
      <style:text-properties style:font-name="Liberation Sans1" fo:font-size="12pt" style:font-size-asian="12pt" style:font-size-complex="12pt"/>
    </style:style>
    <style:style style:name="P6" style:family="paragraph" style:parent-style-name="Standard">
      <style:paragraph-properties fo:margin-top="0in" fo:margin-bottom="0in" loext:contextual-spacing="false" fo:text-align="justify" style:justify-single-word="false"/>
      <style:text-properties style:font-name="Liberation Sans1" fo:font-size="12pt" style:font-size-asian="12pt" style:font-size-complex="12pt"/>
    </style:style>
    <style:style style:name="P7" style:family="paragraph" style:parent-style-name="Standard">
      <style:paragraph-properties fo:margin-top="0in" fo:margin-bottom="0in" loext:contextual-spacing="false" fo:text-align="justify" style:justify-single-word="false"/>
      <style:text-properties style:font-name="Liberation Sans1" fo:font-size="12pt" officeooo:paragraph-rsid="001ecc2d" style:font-size-asian="12pt" style:font-size-complex="12pt"/>
    </style:style>
    <style:style style:name="P8" style:family="paragraph" style:parent-style-name="Standard">
      <style:paragraph-properties fo:margin-top="0in" fo:margin-bottom="0in" loext:contextual-spacing="false" fo:text-align="justify" style:justify-single-word="false"/>
      <style:text-properties style:font-name="Liberation Sans1" fo:font-size="12pt" officeooo:paragraph-rsid="002fdbab" style:font-size-asian="12pt" style:font-size-complex="12pt"/>
    </style:style>
    <style:style style:name="P9" style:family="paragraph" style:parent-style-name="Standard">
      <style:paragraph-properties fo:margin-top="0in" fo:margin-bottom="0in" loext:contextual-spacing="false"/>
      <style:text-properties style:font-name="Liberation Sans1" fo:font-size="12pt" officeooo:paragraph-rsid="002fdbab" style:font-size-asian="12pt" style:font-size-complex="12pt"/>
    </style:style>
    <style:style style:name="P10" style:family="paragraph" style:parent-style-name="Standard">
      <style:paragraph-properties fo:margin-top="0in" fo:margin-bottom="0in" loext:contextual-spacing="false" fo:text-align="justify" style:justify-single-word="false"/>
      <style:text-properties style:font-name="Liberation Sans1" fo:font-size="12pt" fo:font-weight="bold" style:font-size-asian="12pt" style:font-weight-asian="bold" style:font-size-complex="12pt" style:font-weight-complex="bold"/>
    </style:style>
    <style:style style:name="P11" style:family="paragraph" style:parent-style-name="Standard">
      <style:paragraph-properties fo:margin-top="0in" fo:margin-bottom="0in" loext:contextual-spacing="false"/>
      <style:text-properties style:font-name="Liberation Sans1" fo:font-size="12pt" fo:font-weight="bold" officeooo:rsid="001ae79c" officeooo:paragraph-rsid="002fdbab" style:font-size-asian="12pt" style:font-weight-asian="bold" style:font-size-complex="12pt" style:font-weight-complex="bold"/>
    </style:style>
    <style:style style:name="P12" style:family="paragraph" style:parent-style-name="Standard">
      <style:paragraph-properties fo:margin-top="0in" fo:margin-bottom="0in" loext:contextual-spacing="false"/>
      <style:text-properties style:font-name="Liberation Sans1" fo:font-size="12pt" fo:font-weight="bold" officeooo:paragraph-rsid="002fdbab" style:font-size-asian="12pt" style:font-weight-asian="bold" style:font-size-complex="12pt" style:font-weight-complex="bold"/>
    </style:style>
    <style:style style:name="P13" style:family="paragraph" style:parent-style-name="Standard">
      <style:paragraph-properties fo:margin-top="0in" fo:margin-bottom="0in" loext:contextual-spacing="false" fo:text-align="justify" style:justify-single-word="false"/>
      <style:text-properties style:font-name="Liberation Sans1" fo:font-size="12pt" fo:font-weight="normal" style:font-size-asian="12pt" style:font-weight-asian="normal" style:font-size-complex="12pt" style:font-weight-complex="normal"/>
    </style:style>
    <style:style style:name="P14" style:family="paragraph" style:parent-style-name="Standard">
      <style:paragraph-properties fo:margin-top="0in" fo:margin-bottom="0in" loext:contextual-spacing="false"/>
      <style:text-properties style:font-name="Liberation Sans1" fo:font-size="12pt" fo:font-style="italic" officeooo:paragraph-rsid="002fdbab" style:font-size-asian="12pt" style:font-style-asian="italic" style:font-size-complex="12pt" style:font-style-complex="italic"/>
    </style:style>
    <style:style style:name="P15" style:family="paragraph" style:parent-style-name="Standard">
      <style:paragraph-properties fo:margin-top="0in" fo:margin-bottom="0in" loext:contextual-spacing="false"/>
      <style:text-properties style:font-name="Liberation Sans1" fo:font-size="12pt" fo:font-style="italic" fo:font-weight="normal" officeooo:rsid="001ae79c" officeooo:paragraph-rsid="002fdbab" style:font-size-asian="12pt" style:font-style-asian="italic" style:font-weight-asian="normal" style:font-size-complex="12pt" style:font-style-complex="italic" style:font-weight-complex="normal"/>
    </style:style>
    <style:style style:name="P16" style:family="paragraph" style:parent-style-name="Standard">
      <style:paragraph-properties fo:margin-top="0in" fo:margin-bottom="0in" loext:contextual-spacing="false"/>
      <style:text-properties style:font-name="Liberation Sans1" fo:font-size="12pt" fo:font-style="italic" fo:font-weight="bold" officeooo:paragraph-rsid="002fdbab" style:font-size-asian="12pt" style:font-weight-asian="bold" style:font-size-complex="12pt" style:font-weight-complex="bold"/>
    </style:style>
    <style:style style:name="P17" style:family="paragraph" style:parent-style-name="Standard">
      <style:paragraph-properties fo:margin-top="0in" fo:margin-bottom="0in" loext:contextual-spacing="false"/>
      <style:text-properties style:font-name="Liberation Sans1" fo:font-size="12pt" fo:font-style="normal" officeooo:paragraph-rsid="002fdbab" style:font-size-asian="12pt" style:font-style-asian="normal" style:font-size-complex="12pt" style:font-style-complex="normal"/>
    </style:style>
    <style:style style:name="P18" style:family="paragraph" style:parent-style-name="Standard">
      <style:paragraph-properties fo:margin-top="0in" fo:margin-bottom="0in" loext:contextual-spacing="false"/>
      <style:text-properties style:font-name="Liberation Sans1" officeooo:paragraph-rsid="002fdbab"/>
    </style:style>
    <style:style style:name="P19" style:family="paragraph" style:parent-style-name="Standard">
      <style:text-properties style:font-name="Liberation Sans1" fo:font-size="12pt" style:font-size-asian="12pt" style:font-size-complex="12pt"/>
    </style:style>
    <style:style style:name="P20" style:family="paragraph" style:parent-style-name="Standard">
      <style:text-properties style:font-name="Liberation Sans1" fo:font-size="12pt" officeooo:paragraph-rsid="002578b1" style:font-size-asian="12pt" style:font-size-complex="12pt"/>
    </style:style>
    <style:style style:name="P21" style:family="paragraph" style:parent-style-name="Standard">
      <style:text-properties style:font-name="Liberation Sans1" fo:font-size="12pt" officeooo:paragraph-rsid="0027adf6" style:font-size-asian="12pt" style:font-size-complex="12pt"/>
    </style:style>
    <style:style style:name="P22" style:family="paragraph" style:parent-style-name="Standard">
      <style:text-properties style:font-name="Liberation Sans1" fo:font-size="12pt" officeooo:paragraph-rsid="002af9f3" style:font-size-asian="12pt" style:font-size-complex="12pt"/>
    </style:style>
    <style:style style:name="P23" style:family="paragraph" style:parent-style-name="Standard">
      <style:text-properties style:font-name="Liberation Sans1" fo:font-size="12pt" fo:font-weight="bold" style:font-size-asian="12pt" style:font-weight-asian="bold" style:font-size-complex="12pt" style:font-weight-complex="bold"/>
    </style:style>
    <style:style style:name="P24" style:family="paragraph" style:parent-style-name="Standard">
      <style:text-properties style:font-name="Liberation Sans1" fo:font-size="12pt" fo:font-weight="normal" style:font-size-asian="12pt" style:font-weight-asian="normal" style:font-size-complex="12pt" style:font-weight-complex="normal"/>
    </style:style>
    <style:style style:name="P25" style:family="paragraph" style:parent-style-name="Standard">
      <style:text-properties style:font-name="Liberation Sans1" fo:font-size="12pt" fo:font-weight="normal" officeooo:paragraph-rsid="001ff749" style:font-size-asian="12pt" style:font-weight-asian="normal" style:font-size-complex="12pt" style:font-weight-complex="normal"/>
    </style:style>
    <style:style style:name="P26" style:family="paragraph" style:parent-style-name="Standard">
      <style:text-properties style:font-name="Liberation Sans1" fo:font-size="12pt" fo:font-weight="normal" officeooo:rsid="002578b1" officeooo:paragraph-rsid="002578b1" style:font-size-asian="12pt" style:font-weight-asian="normal" style:font-size-complex="12pt" style:font-weight-complex="normal"/>
    </style:style>
    <style:style style:name="P27" style:family="paragraph" style:parent-style-name="Standard">
      <style:text-properties style:font-name="Liberation Sans1" fo:font-size="12pt" fo:font-weight="normal" officeooo:rsid="0025cdb0" officeooo:paragraph-rsid="0025cdb0" style:font-size-asian="12pt" style:font-weight-asian="normal" style:font-size-complex="12pt" style:font-weight-complex="normal"/>
    </style:style>
    <style:style style:name="P28" style:family="paragraph" style:parent-style-name="Standard">
      <style:text-properties style:font-name="Liberation Sans1" fo:font-size="12pt" fo:font-weight="normal" officeooo:paragraph-rsid="001ff749" style:font-size-asian="12pt" style:font-weight-asian="normal" style:font-name-complex="Calibri1" style:font-size-complex="12pt" style:font-weight-complex="normal"/>
    </style:style>
    <style:style style:name="P29" style:family="paragraph" style:parent-style-name="Standard">
      <style:text-properties style:font-name="Liberation Sans1" fo:font-size="12pt" style:text-underline-style="none" fo:font-weight="normal" style:font-size-asian="12pt" style:font-weight-asian="normal" style:font-size-complex="12pt" style:font-weight-complex="normal"/>
    </style:style>
    <style:style style:name="P30" style:family="paragraph" style:parent-style-name="Text_20_body">
      <style:text-properties style:font-name="Liberation Sans1" fo:font-size="12pt" style:font-size-asian="12pt" style:font-size-complex="12pt"/>
    </style:style>
    <style:style style:name="P31" style:family="paragraph" style:parent-style-name="Heading_20_1">
      <style:text-properties style:font-name="Liberation Sans1" fo:font-size="12pt" style:font-size-asian="12pt" style:font-size-complex="12pt"/>
    </style:style>
    <style:style style:name="P32" style:family="paragraph" style:parent-style-name="Heading_20_1">
      <style:text-properties style:font-name="Liberation Sans1" fo:font-size="12pt" fo:font-weight="normal" style:font-size-asian="12pt" style:font-weight-asian="normal" style:font-size-complex="12pt" style:font-weight-complex="normal"/>
    </style:style>
    <style:style style:name="P33" style:family="paragraph" style:parent-style-name="Standard" style:master-page-name="Standard">
      <style:paragraph-properties fo:margin-top="0in" fo:margin-bottom="0in" loext:contextual-spacing="false" style:page-number="auto"/>
      <style:text-properties fo:font-size="12pt" style:font-size-asian="12pt" style:font-size-complex="12pt"/>
    </style:style>
    <style:style style:name="P34" style:family="paragraph" style:parent-style-name="Standard">
      <style:paragraph-properties fo:margin-top="0in" fo:margin-bottom="0in" loext:contextual-spacing="false" fo:text-align="justify" style:justify-single-word="false"/>
      <style:text-properties style:font-name="Liberation Sans1" fo:font-size="12pt" fo:font-weight="bold" style:font-size-asian="12pt" style:font-weight-asian="bold" style:font-size-complex="12pt" style:font-weight-complex="bold"/>
    </style:style>
    <style:style style:name="P35" style:family="paragraph" style:parent-style-name="Standard" style:list-style-name="WWNum2">
      <style:paragraph-properties>
        <style:tab-stops>
          <style:tab-stop style:position="0in"/>
        </style:tab-stops>
      </style:paragraph-properties>
      <style:text-properties style:font-name="Liberation Sans1" fo:font-size="12pt" officeooo:paragraph-rsid="001ed5a3" style:font-size-asian="12pt" style:font-size-complex="12pt"/>
    </style:style>
    <style:style style:name="P36" style:family="paragraph" style:parent-style-name="Standard">
      <style:text-properties style:font-name="Liberation Sans1" fo:font-size="12pt" fo:font-weight="normal" style:font-size-asian="12pt" style:font-weight-asian="normal" style:font-size-complex="12pt" style:font-weight-complex="normal"/>
    </style:style>
    <style:style style:name="P37" style:family="paragraph" style:parent-style-name="Standard" style:list-style-name="WWNum3">
      <style:text-properties style:font-name="Liberation Sans1" fo:font-size="12pt" fo:font-weight="normal" style:font-size-asian="12pt" style:font-weight-asian="normal" style:font-size-complex="12pt" style:font-weight-complex="normal"/>
    </style:style>
    <style:style style:name="P38" style:family="paragraph" style:parent-style-name="Standard" style:list-style-name="WWNum2">
      <style:paragraph-properties fo:margin-left="0.4909in" fo:margin-right="0in" fo:text-indent="-0.1965in" style:auto-text-indent="false">
        <style:tab-stops>
          <style:tab-stop style:position="0in"/>
        </style:tab-stops>
      </style:paragraph-properties>
      <style:text-properties style:font-name="Liberation Sans1" fo:font-size="12pt" style:font-size-asian="12pt" style:font-size-complex="12pt"/>
    </style:style>
    <style:style style:name="P39" style:family="paragraph" style:parent-style-name="Text_20_body" style:list-style-name="WWNum4">
      <style:text-properties fo:color="#000000" style:font-name="Liberation Sans1" fo:font-size="12pt" fo:font-weight="normal" fo:background-color="#ffffff" style:font-size-asian="12pt" style:font-weight-asian="normal" style:font-size-complex="12pt"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16bbc1"/>
    </style:style>
    <style:style style:name="T3" style:family="text">
      <style:text-properties fo:font-size="12pt" style:font-size-asian="12pt" style:font-size-complex="12pt"/>
    </style:style>
    <style:style style:name="T4" style:family="text">
      <style:text-properties fo:color="#000000" fo:background-color="#ffffff" loext:char-shading-value="0"/>
    </style:style>
    <style:style style:name="T5" style:family="text">
      <style:text-properties fo:color="#000000" fo:font-weight="bold" fo:background-color="#ffffff" loext:char-shading-value="0" style:font-weight-asian="bold" style:font-weight-complex="bold"/>
    </style:style>
    <style:style style:name="T6" style:family="text">
      <style:text-properties fo:color="#000000" fo:font-weight="normal" fo:background-color="#ffffff" loext:char-shading-value="0" style:font-weight-asian="normal" style:font-weight-complex="normal"/>
    </style:style>
    <style:style style:name="T7" style:family="text">
      <style:text-properties officeooo:rsid="001ecc2d"/>
    </style:style>
    <style:style style:name="T8" style:family="text">
      <style:text-properties officeooo:rsid="001ed5a3"/>
    </style:style>
    <style:style style:name="T9" style:family="text">
      <style:text-properties officeooo:rsid="001ff749"/>
    </style:style>
    <style:style style:name="T10" style:family="text">
      <style:text-properties officeooo:rsid="002115fd"/>
    </style:style>
    <style:style style:name="T11" style:family="text">
      <style:text-properties officeooo:rsid="00224bf3"/>
    </style:style>
    <style:style style:name="T12" style:family="text">
      <style:text-properties officeooo:rsid="0022ae6e"/>
    </style:style>
    <style:style style:name="T13" style:family="text">
      <style:text-properties officeooo:rsid="00249a5c"/>
    </style:style>
    <style:style style:name="T14" style:family="text">
      <style:text-properties style:font-name="Liberation Sans1" fo:font-size="12pt" style:font-size-asian="12pt" style:font-size-complex="12pt"/>
    </style:style>
    <style:style style:name="T15" style:family="text">
      <style:text-properties style:font-name="Liberation Sans1" fo:font-size="12pt" fo:font-style="italic" style:font-size-asian="12pt" style:font-style-asian="italic" style:font-size-complex="12pt" style:font-style-complex="italic"/>
    </style:style>
    <style:style style:name="T16" style:family="text">
      <style:text-properties style:font-name="Liberation Sans1" fo:font-size="12pt" fo:font-style="italic" officeooo:rsid="001ecc2d" style:font-size-asian="12pt" style:font-style-asian="italic" style:font-size-complex="12pt" style:font-style-complex="italic"/>
    </style:style>
    <style:style style:name="T17" style:family="text">
      <style:text-properties style:font-name="Liberation Sans1" fo:font-size="12pt" fo:font-style="italic" officeooo:rsid="001ed5a3" style:font-size-asian="12pt" style:font-style-asian="italic" style:font-size-complex="12pt" style:font-style-complex="italic"/>
    </style:style>
    <style:style style:name="T18" style:family="text">
      <style:text-properties style:font-name="Liberation Sans1" fo:font-size="12pt" fo:font-weight="normal" style:font-size-asian="12pt" style:font-weight-asian="normal" style:font-size-complex="12pt" style:font-weight-complex="normal"/>
    </style:style>
    <style:style style:name="T19" style:family="text">
      <style:text-properties style:font-name="Liberation Sans1" fo:font-size="12pt" fo:font-weight="normal" officeooo:rsid="001ed5a3" style:font-size-asian="12pt" style:font-weight-asian="normal" style:font-size-complex="12pt" style:font-weight-complex="normal"/>
    </style:style>
    <style:style style:name="T20" style:family="text">
      <style:text-properties style:font-name="Liberation Sans1" fo:font-size="12pt" fo:font-weight="bold" style:font-size-asian="12pt" style:font-weight-asian="bold" style:font-size-complex="12pt" style:font-weight-complex="bold"/>
    </style:style>
    <style:style style:name="T21" style:family="text">
      <style:text-properties officeooo:rsid="002578b1"/>
    </style:style>
    <style:style style:name="T22" style:family="text">
      <style:text-properties officeooo:rsid="0025cdb0"/>
    </style:style>
    <style:style style:name="T23" style:family="text">
      <style:text-properties officeooo:rsid="002766f3"/>
    </style:style>
    <style:style style:name="T24" style:family="text">
      <style:text-properties officeooo:rsid="0027adf6"/>
    </style:style>
    <style:style style:name="T25" style:family="text">
      <style:text-properties officeooo:rsid="00291380"/>
    </style:style>
    <style:style style:name="T26" style:family="text">
      <style:text-properties officeooo:rsid="00299648"/>
    </style:style>
    <style:style style:name="T27" style:family="text">
      <style:text-properties officeooo:rsid="002af9f3"/>
    </style:style>
    <style:style style:name="T28" style:family="text">
      <style:text-properties fo:font-weight="bold" style:font-weight-asian="bold" style:font-weight-complex="bold"/>
    </style:style>
    <style:style style:name="T29" style:family="text">
      <style:text-properties fo:font-weight="bold" officeooo:rsid="001a0717" style:font-weight-asian="bold" style:font-weight-complex="bold"/>
    </style:style>
    <style:style style:name="T30" style:family="text">
      <style:text-properties fo:font-weight="normal" style:font-weight-asian="normal" style:font-weight-complex="normal"/>
    </style:style>
    <style:style style:name="T31" style:family="text">
      <style:text-properties fo:font-weight="normal" officeooo:rsid="001ecc2d" style:font-weight-asian="normal" style:font-weight-complex="normal"/>
    </style:style>
    <style:style style:name="T32" style:family="text">
      <style:text-properties fo:font-weight="normal" officeooo:rsid="001ff749" style:font-weight-asian="normal" style:font-weight-complex="normal"/>
    </style:style>
    <style:style style:name="T33" style:family="text">
      <style:text-properties fo:font-weight="normal" officeooo:rsid="00249a5c" style:font-weight-asian="normal" style:font-weight-complex="normal"/>
    </style:style>
    <style:style style:name="T34" style:family="text">
      <style:text-properties fo:font-weight="normal" officeooo:rsid="0024e1d8" style:font-weight-asian="normal" style:font-weight-complex="normal"/>
    </style:style>
    <style:style style:name="T35" style:family="text">
      <style:text-properties fo:font-weight="normal" officeooo:rsid="0027adf6" style:font-weight-asian="normal" style:font-weight-complex="normal"/>
    </style:style>
    <style:style style:name="T36" style:family="text">
      <style:text-properties fo:font-weight="normal" officeooo:rsid="00291380" style:font-weight-asian="normal" style:font-weight-complex="normal"/>
    </style:style>
    <style:style style:name="T37" style:family="text">
      <style:text-properties fo:font-weight="normal" officeooo:rsid="00299648" style:font-weight-asian="normal" style:font-weight-complex="normal"/>
    </style:style>
    <style:style style:name="T38" style:family="text">
      <style:text-properties fo:font-weight="normal" officeooo:rsid="002af9f3" style:font-weight-asian="normal" style:font-weight-complex="normal"/>
    </style:style>
    <style:style style:name="T39" style:family="text">
      <style:text-properties officeooo:rsid="0022730f"/>
    </style:style>
    <style:style style:name="T40" style:family="text">
      <style:text-properties style:font-name="Wingdings1" fo:font-style="normal" officeooo:rsid="002116ab" style:font-style-asian="normal" style:font-style-complex="normal"/>
    </style:style>
    <style:style style:name="T41" style:family="text">
      <style:text-properties fo:font-style="italic" style:font-style-asian="italic" style:font-style-complex="italic"/>
    </style:style>
    <style:style style:name="T42" style:family="text">
      <style:text-properties officeooo:rsid="001d2653"/>
    </style:style>
    <style:style style:name="T43" style:family="text">
      <style:text-properties officeooo:rsid="002116a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5">Betreff: <text:span text:style-name="T28">Einwendung </text:span><text:span text:style-name="T29">im</text:span><text:span text:style-name="T28"> Planfeststellungsverfahren Königsbrücker Straße</text:span></text:p>
      <text:p text:style-name="P5"/>
      <text:p text:style-name="P2"><text:span text:style-name="T14">An<text:line-break/></text:span><text:span text:style-name="Strong_20_Emphasis"><text:span text:style-name="T14">Landesdirektion Sachsen<text:line-break/>Dienststelle Dresden<text:line-break/>Stauffenbergallee 2<text:line-break/>01099 Dresden</text:span></text:span></text:p>
      <text:p text:style-name="P3"><text:span text:style-name="Strong_20_Emphasis"><text:span text:style-name="T14"/></text:span></text:p>
      <text:p text:style-name="P5">Sehr geehrte Damen und Herren,</text:p>
      <text:p text:style-name="P5"/>
      <text:p text:style-name="P6">hiermit erhebe ich persönlich und im Namen der Bürgerinitiative „Königsbrücker muss leben!“ folgende Einwendungen zum Planungsentwurf für die Königsbrücker Straße (Süd) zwischen Albertplatz und Stauffenbergallee:</text:p>
      <text:p text:style-name="P6"/>
      <text:p text:style-name="P10">1. Das bisherige und das zu erwartende Kfz-Verkehrsaufkommen gepaart mit dem <text:s/>zur Verfügung stehenden Stadtraum rechtfertigen nicht eine Verbreiterung der Straße zu Lasten der Aufenthaltsqualität, des Baumbestands und der Vorgärten in den heutigen Seitenräumen. Die vorli<text:span text:style-name="T7">e</text:span>gende Planung widerspricht den deutschen Baurichtlinien.</text:p>
      <text:p text:style-name="P6"/>
      <text:p text:style-name="P6">Laut der Verkehrprognose2030 (<text:span text:style-name="T7">v</text:span>erkehrsplanerische Untersuchung im Rahmen dieses PF<text:span text:style-name="T7">V</text:span>) werden auf der Königsbrücker <text:span text:style-name="T7">Straße</text:span> in den verschiedenen Abschnitten zwischen 13.450 und <text:s/>18.050 Kfz pro Tag im Jahr 2030 erwartet. </text:p>
      <text:p text:style-name="P6"/>
      <text:p text:style-name="P7">Definierte man den zum Straßenbau zur Verfügung stehende<text:span text:style-name="T7">n</text:span> Stadtraum durch die Standorte der historischen und stadtbildprägenden Bestandsbäume, so stünden für die eigentliche Straße als Maximalbreite <text:span text:style-name="T7">die</text:span> heutigen 10m zur Verfügung. Nähme man als „zu verteilende<text:span text:style-name="T7">n</text:span> Stad<text:span text:style-name="T7">t</text:span>raum“ den Platz zwischen den Bestandsgrundstücken mit ihren <text:s/>historischen und stadtbildprägenden Vorgärten , so läge die Breite des verfügbaren Querschnitts bei 15-20m. Selbst bei Betrachtung des gesamten Stadtraums (von Hauswand zu Hauswand) weist die Königsbrücker auf den allermeisten Abschnitten lediglich eine Breite von ca. 25m auf.</text:p>
      <text:p text:style-name="P6"/>
      <text:p text:style-name="P6">Die „Richtlinie zur Anlage von Stadtstraßen“ (RASt06) sieht eine vierstreifige Verkehrsführung erst ab einer Kombination von Verkehrsstärken von über 22.500 Kfz/Tag (DTV = v_max / 8%) und einem verfügbaren Stadtraum von über 32,5m (5.2.8, „Hauptgeschäftsstraße“) vor. Gruppiert man die Königsbrücker in die Kategorie „Örtliche Geschäftsstraße“ (5.2.7), so ist ein eigenes Gleisbett erst ab einem Stadtraum von größer 29,7m vorgesehen. Es gibt innerhalb der Richtlinie <text:span text:style-name="T28">keinen </text:span><text:span text:style-name="T30">Anhaltspunkt, der eine Planung nach der Variante 8.7 rechtfertigen oder begründbar machen würde – im Gegenteil, d</text:span><text:span text:style-name="T31">er</text:span><text:span text:style-name="T30"> Richtlinie nach muss die Königsbrücker durchgehend zweispurig verlaufen, </text:span><text:span text:style-name="T31">da weder der Stadtraum noch die Verkehrsstärke für eine Vierspurigkeit ausreicht.</text:span></text:p>
      <text:p text:style-name="P13"/>
      <text:p text:style-name="P13"><text:soft-page-break/></text:p>
      <text:p text:style-name="P10">2. Die generelle Zielsetzung des Bauvorhabens entspricht nicht der geplanten Ausführung</text:p>
      <text:p text:style-name="P4"><text:span text:style-name="Strong_20_Emphasis"><text:span text:style-name="T14"/></text:span></text:p>
      <text:p text:style-name="P19">Die tat<text:span text:style-name="T7">s</text:span>ächlichen Planungen widersprechen der von den Vorhabenträgern selbst gestellten "Allgemeine<text:span text:style-name="T7">s</text:span> Vorhabenbeschreibung" (Einleitung Erläuterungsbericht): </text:p>
      <text:p text:style-name="Standard"><text:span text:style-name="T15"><text:s text:c="2"/>"Die Landeshauptstadt Dresden beabsichtigt den grundhaften Ausbau der Königsbrücker Straße zwischen Albertplatz und Stauffenbergallee. Die Baumaßnahme liegt im Stadtgebiet der LH Dresden Neustadt. Die Äußere Neustadt ist das größte Ortsteilzentrum Dresdens, das durch eine kleinteilige, individuelle Einzelhandelsstruktur gekennzeichnet ist und eine wichtige Versorgungsfunktion für die Äußere Neustadt und die angrenzenden Stadteile sowie die Ergänzungsfunktion zur Innenstadt übernimmt. Der Königsbrücker Straße kommt als Teilzentrum dabei eine wichtige Funktion als </text:span><text:span text:style-name="Strong_20_Emphasis"><text:span text:style-name="T15">Standort mit Einzelhandelsbesatz</text:span></text:span><text:span text:style-name="T15">, insbesondere für Nahrungs- und Genussmittel sowie für den kurz- und mittelfristigen Bedarf zu. Die aus dieser Funktion abgeleiteten städtebaulichen Entwicklungsziele für das Teilzentrum Königsbrücker Straße zur </text:span><text:span text:style-name="Strong_20_Emphasis"><text:span text:style-name="T15">Stärkung des Ortsteilzentrums Äußere Neustadt</text:span></text:span><text:span text:style-name="T15"> sind die weitere </text:span><text:span text:style-name="Strong_20_Emphasis"><text:span text:style-name="T15">Schärfung des Einzelhandelsbesatzes und des Branchenprofils</text:span></text:span><text:span text:style-name="T15"> sowie die </text:span><text:span text:style-name="Strong_20_Emphasis"><text:span text:style-name="T15">Schaffung von Aufenthaltsqualitäten</text:span></text:span><text:span text:style-name="T15"> durch die </text:span><text:span text:style-name="Strong_20_Emphasis"><text:span text:style-name="T15">gestalterische Aufwertung des öffentlichen Raumes</text:span></text:span><text:span text:style-name="T15">. Das soll durch die verkehrliche</text:span><text:span text:style-name="T16">n</text:span><text:span text:style-name="T15"> Entwicklungsziele Bereitstellung </text:span><text:span text:style-name="Strong_20_Emphasis"><text:span text:style-name="T15">attraktiver Fuß- und Radwege</text:span></text:span><text:span text:style-name="T15">, die </text:span><text:span text:style-name="Strong_20_Emphasis"><text:span text:style-name="T15">Minimierung der Trennwirkung</text:span></text:span><text:span text:style-name="T15"> des Straßenraumes </text:span><text:span text:style-name="T17">[...]</text:span><text:span text:style-name="T15"> unterstützt werden."</text:span><text:span text:style-name="T14"><text:line-break/><text:line-break/></text:span><text:span text:style-name="Strong_20_Emphasis"><text:span text:style-name="T19">Hierzu muss festgestellt werden</text:span></text:span><text:span text:style-name="T18">:</text:span><text:span text:style-name="T20"> </text:span></text:p>
      <text:list xml:id="list8523148368222943690" text:style-name="WWNum2">
        <text:list-item>
          <text:p text:style-name="P35">"Standort mit Einzelhandelsbesatz" und "Stärkung des Ortsteilzentrums Äußere Neustadt" sowie "Schärfung des Einzelhandelsbesatzes und des Branchenprofils": Hierzu mü<text:span text:style-name="T8">ss</text:span>te die Straßenplanung die in der RASt06 aufgeführten Kriterien erfüllen. Dies ist aber allein schon durch die Breite der Straße nicht gegeben. </text:p>
        </text:list-item>
        <text:list-item>
          <text:p text:style-name="P38">"Aufenthaltsqualitäten" und "gestalterische Aufwertung des öffentlichen Raumes": An keiner Stelle des Erläuterungsberichts wird auf diese Sachverhalte eingeganen. Es wird lediglich angemerkt, dass der Fußbelag eben <text:span text:style-name="T8">ist </text:span>und Ampelanlagen vorhanden sind.</text:p>
        </text:list-item>
        <text:list-item>
          <text:p text:style-name="P38">"<text:span text:style-name="T8">A</text:span>ttraktive Fuß- und Radwege": Hierauf geht der Bericht nur unzulänglich ein. Es wird für den Fußverkehr lediglich konstatiert, dass "Barrierefreiheit" und für den Radverkehr "durchgängige Radverkehrsanlagen" geplant sind. Fuß- und Radverkehr sind aber in der modernen Stadtplanung mehr als das. Der Radverkehr muss auch die Möglichkeit haben (lokaler Quell- und Zielverkehr, Kinder), auf dem Fußweg zu fahren (entgegen der Fahrtrichtung). Fußverkehr geht einher mit Aufenthaltsqualität, Aufenthalt, Verweilen, Einkaufen und aktiver Teilnahme am Freizeit- und Geschäftsleben. Dies verlangt nach Platz, <text:soft-page-break/>Stadtmöblierung, Auslagen und großkronigem Stadtgrün. Hier bedarf es <text:span text:style-name="T8">eines </text:span>mehr - und nicht weniger – <text:span text:style-name="T8">an </text:span>Stadtraum! </text:p>
        </text:list-item>
        <text:list-item>
          <text:p text:style-name="P38">"Minimierung der Trennwirkung": Die Planungen <text:span text:style-name="T28">vergrößern</text:span> die <text:span text:style-name="T28">Trennwirkung</text:span> entlang der gesamten Strecke massiv. Zwischen Louisenstraße und Bischofsweg wird der Straßenraum um ca. 3m breiter und die Geschwindigkeitsbeschränkung von 30 km/h wird auf 50 km/h erhöht. Noch fataler ist die Situation auf den restlichen Abschnitten. Hier behindert ein eigenes Gleisbett der DVB (Borde!) mit Straßenbahnen mit bis zu 70 km/h eine sichere Überquerung der Straße außerhalb der Ampeln. "Lineare Überquerbarkeit" de<text:span text:style-name="T8">s</text:span> Straßenzugs an allen Stellen ist aber eine zentrale Planungsgrundlage für Stadtstraßen (RASt06). </text:p>
        </text:list-item>
      </text:list>
      <text:p text:style-name="P23">3. <text:s/>Die Kategorisierung der Königsbrücker ist falsch. Sie ist nicht (mehr) eine Straße der Kategorie HS III, sondern vielmehr <text:span text:style-name="T8">ist sie i</text:span>n der Kategorie HS IV einzuordnen.</text:p>
      <text:p text:style-name="P19">Die Königsbrücker Straße war vor über 200 Jahren die Verlängerung der Hauptstraße und als solche das Ein- und Ausfall<text:span text:style-name="T8">s</text:span>tor des Sächsischen Königs auf dem Weg nach Norden. Bis vor wenigen Jahren war sie in der Tat eine wichtige Verbindung zu den nördlich gelegenen Mittelzentren. Auch könnte die Königsbrücker Straße in der Vergangenheit als (inoffizieller) Teil der internationalen Verbindung Berlin-Prag angesehen werden. Diese Tatsache lä<text:span text:style-name="T8">ss</text:span>t sich auch daran erkennen, dass auf der Königsbrücker Straße in den 1990er Jahren i.T. über 30.000 Kfz/Tag fuhren.</text:p>
      <text:p text:style-name="P19">Durch den Bau der Autobahn nach Prag, d<text:span text:style-name="T8">as</text:span> LKW-Durchfahrverbot im Zuge der Umsetzung des Luftreinhalteplans, de<text:span text:style-name="T8">n</text:span> Bau der Hansastraße und der Waldschlößchenbrücke und d<text:span text:style-name="T8">ie</text:span> Einrichtung des Haltepunkts Bischofsweg hat sich die Situation grundlegend und nachhaltig verändert. Heute wird die Königsbrücker Straße täglich nur noch von ca. 14.400 Kfz genutzt (24h-Verkehrszählung der Stadt vom Oktober 2016, VPU zu diesem PFV). Da mit Sanierung der Stauffenbergallee (West) auch offiziell d<text:span text:style-name="T8">ie</text:span> Bundestraßenwidmung der Königsbrücker Straße (wahrscheinlich noch vor geplanter Fertigstellung der Königsbrücker Straße) entfallen wird, ist eine Kategorisierung der Königsbrücker als Straße mit „wichtiger überregionaler Funktion“ schlicht falsch.</text:p>
      <text:p text:style-name="P19">Die Kategorie „HS III“ bedeutet nach RASt06 „Örtliche Einfahrtsstraße“. Diese wird charakterisiert durch „kaum Geschäftsbesatz“, „großes Spektrum an Straßenraumbreiten“ und „in der Regel Linienbusverkehr“. Dies entspricht augenscheinlich – auf der ganzen Länge zwischen Albertplatz und Stauffenbergalle<text:span text:style-name="T8">e </text:span>- nicht der heutigen Wirklichkeit.</text:p>
      <text:p text:style-name="P19">Wir fordern daher, die Königsbrücker <text:span text:style-name="T8">Straße </text:span>in die richtige Kategorie „HS IV“ einzuordnen und anhand der in der RASt06 für diese Kategorie vorgesehenen Kriterien eine Planung auf Grundlage der „städtebaulichen Bemessung“ zu veranlassen.</text:p>
      <text:p text:style-name="P23"><text:soft-page-break/>4. Eine durchgängige Befahrbarkeit der Königsbrücker Straße durch den Schwerlastverkehr ist nicht notwendig. Keine Führung des Schwerlastverkehrs durch das Hechtviertel (Tannenstraße, Rudolf-Leonhard-Straße).</text:p>
      <text:p text:style-name="P24">Mit Hansastraße und Waldschlößchenbrücke und den Autobahnen stehen dem Schwerlastverkehr hervorragend ausgebaute Strecken in Richtung Norden zur Verfügung. Es ist nicht einzusehen, warum auch noch die Königsbrücker Straße als Verbindung bereitgehalten werden muss.</text:p>
      <text:p text:style-name="P24">Richtig absurd mutet der Plan an, gerade den Schwerlastverkehr durch die Tannen- und Rudolf-Leonhard-Straße führen zu wollen.</text:p>
      <text:p text:style-name="P23">5. Die im Erläuterungsbericht angegebenen „Grundsätze der Planung“ widersprechen der geplanten Bauausführung.</text:p>
      <text:p text:style-name="P24">In Abschnitt 1.2 des Erläuterungsberichts werden die gewählten Planungsgrundsätze benannt (S. 10). Die tatsächlichen Planungen werden aber diesen Grundsätzen nicht gerecht bzw. widersprechen ihnen.</text:p>
      <text:p text:style-name="P24">a) „Erhöhung der Verkehrssicherheit für alle Teilnehmer“: </text:p>
      <text:p text:style-name="P24">Im heu<text:span text:style-name="T8">t</text:span>igen Bestand kann der Fußverkehr (zwar nicht barrierefrei: Großpflaster, ungenügende Bordabsenkungen) relativ sicher an jeder Stelle der Königsbrücker Straße die Straße überqueren. Oft werden dabei auch Kinderwagen oder Fahrräder mit sich geführt. Dies wird ermöglicht, da der Straßenraum gut einsehbar, die Geschwindigkeit von Bahn/Kfz meist 30 km/h und die zu überwindende Strecke meist lediglich 10m beträgt.</text:p>
      <text:p text:style-name="P24">Nach dem Ausbau wird die Breite des Straßenzug 12,50m bis über 19m betragen. Es sind für die Straßenbahn i.T. 70km/h vorgesehen <text:span text:style-name="T9">(Entwurfsgeschwindigkeit)</text:span>. Für die Kfz ergibt sich eine schnurgerade und glatte Fahrspur, auf der bei realistische<text:span text:style-name="T9">r</text:span> Betrachtung auch Kfz mit 70km/h (oder mehr) fahren werden.</text:p>
      <text:p text:style-name="P24">Es ist weltfremd und unrealistisch zu glauben, der gesamte Fußverkehr würde über die Ampelanlagen laufen. Es wird immer „Querungsversuche“ außerhalb der Ampelanlagen geben (insbesonder<text:span text:style-name="T9">e</text:span>, da dies nicht verboten ist). Es ist <text:span text:style-name="T9">daher </text:span>geradezu fahrlässig, in einem Ortsteilzentrum solch breite Straßenzüge bei solch hohen Geschwindigkeiten zu planen.</text:p>
      <text:p text:style-name="P24">b) „Verbesserung der Leichtigkeit des Kfz-Verkehrs“:</text:p>
      <text:p text:style-name="P25">Die „Leichtigkeit des Kfz-Verkehrs“ bemisst sich nicht an der Maximalgeschwindigkeit, die ein Kfz auf einer Strecke erreichen kann. E<text:span text:style-name="T9">ntscheidend</text:span> ist vielmehr die Abwesenheit von als unnötig empfundenen Abbrems- <text:span text:style-name="T9">und Beschleunigungs</text:span>vorgängen (Stop-and-Go). Die Errichtung von drei neuen Fußgängerampeln und die „Schutzampeln“ vor den Haltestellen werden eher zu mehr als zu weniger <text:span text:style-name="T9">Abb</text:span>rems- <text:span text:style-name="T9">und Beschleunigungs</text:span>vorgängen führen.</text:p>
      <text:p text:style-name="P19"><text:soft-page-break/><text:span text:style-name="T30">Aus diesem Grund wies ein Belassen im Bestand </text:span><text:span text:style-name="T32">laut den Untersuchungen während der Variantenevaluation </text:span><text:span text:style-name="T30">die höchste <text:s/></text:span><text:span text:style-name="T28">Durchschnitt</text:span><text:span text:style-name="T30">sgeschwindigkeit (stadtauswärts) </text:span><text:span text:style-name="T32">für Kfz </text:span><text:span text:style-name="T30">auf. Für die „Leichtigkeit des Kfz-Verkehrs“ wäre daher ein Belassen im Bestand oder eine Bestandssanierung die beste Lösung.</text:span></text:p>
      <text:p text:style-name="P24">c) „Durchgehend barrierefreie Gestaltung des gesamten Straßenraums“:</text:p>
      <text:p text:style-name="P24">„Barrierefreie Gestaltung des Straßenraumes“ bedeutet nicht, dass „im Prinzip“ jeder Weg barrierefrei gestaltet werden kann – unter <text:span text:style-name="T9">I</text:span>nkaufnahme von langen Umwegen. „Barrierefreie Gestaltung“ bedeutet, dass man die lebenspraktische Wegeplanung von Menschen barrierefrei denkt, plant u<text:span text:style-name="T9">nd </text:span>umsetzt.</text:p>
      <text:p text:style-name="P24">Die vorliegende Planung verletzt „Barrierefreiheit“ an vielen Stellen. So sind die Gehwege an vielen Stellen schmaler als 2m (z.B. Baumscheiben, Tannenstraße). Dies ist bei zusätzlichen Hindernissen oder einem Aufeinandertreffen von Rollstuhl und Kinderwage<text:span text:style-name="T9">n</text:span> ein Problem. Des Weiteren zwingt die vorliegende Planung den Fußverkehr zu vielen Umwegen, da ein Überqueren der Straße wohl nur an den Ampeln vorgesehen ist. Und schließlich ist das Überqueren einer 22m langen Fußgängerampelfurt für bewegungseingeschränkte Menschen beängstigend oder gar gefährlich.</text:p>
      <text:p text:style-name="P24">Schließlich ist die Ausbildung eines eigenen Gleisbetts für die Straßenbahn maximal barrierehemmend, <text:span text:style-name="T9">i</text:span>nsbesondere für Menschen mit Fahrrad, Rollstuhl, Kinderwagen. Daher stellt das Bord des eigenen Gleises auch eine große Gefahr für Leib und Leben dar, wenn <text:span text:style-name="T9">es </text:span>z.B. unterschätzt wird und man sich verhakt/stürzt.</text:p>
      <text:p text:style-name="P28">Wie bereits in 5a) erwähnt, ist es weltfremd und unrealistisch zu glauben, der gesamte Fußverkehr würde über die Ampelanlagen laufen. Es wird immer „Querungsversuche“ außerhalb der Ampelanlagen geben. </text:p>
      <text:p text:style-name="P23">6. Der Erläuterungsbericht enthält auf Seite 11 eine <text:span text:style-name="T9">große Unwahrheit</text:span>: „Die Neugestaltung der von der Baumaßnahme betroffenen Straßenzüge erfolgt weitgehend bestandsnah in den bestehenden Straßenräumen."</text:p>
      <text:p text:style-name="P24">Der heutige Bestand ist u.a. charakterisiert durch historische Vorgärten, eine großkronige, vierreihige (historische) Baumalle<text:span text:style-name="T9">e</text:span>, einen denkmal<text:span text:style-name="T10">s</text:span>chützt<text:span text:style-name="T9">enswerten</text:span> historischen Reitweg, ein weitgehend seit über 120 Jahren unveränderte<text:span text:style-name="T10">s</text:span> Straßenbild (Stad<text:span text:style-name="T10">t</text:span>boulevard), eine städtebaulich-historische kleine Parallelstraße (südlich Eschenstraße) sowie zweier stadtbildprägende<text:span text:style-name="T10">r</text:span> Straßenuhren (Bischofsweg, Post).</text:p>
      <text:p text:style-name="P24">All diese Dinge werden sämtlich oder fast vollständig verschwinden. Man kann hier nicht von einer „bestandsnahen Planung“ sprechen.</text:p>
      <text:p text:style-name="P23">7. Der Erläuterungsbericht enthält auf Seite 11 weitere nicht korrekte Angaben: "Maßstab der Neugestaltung der Königsbrücker Straße ist der in der Gründerzeit geschaffene Standard zur einheitlichen Gestaltung des öffentlichen Raums, der die Äußere Neustadt bis heute prägt und auch bei <text:soft-page-break/>bisherigen Straßensanierungen im Stadtteil (Bischofsweg Ost, Sebnitzer Straße, Rudolf-Leonhard-Straße) zur Anwendung kam."</text:p>
      <text:p text:style-name="P24">Auf dem Bischofsweg Ost ist abgesehen vom Haltestellenbereich der Straßenzug in den bestehenden Bestandsbordlagen saniert worden. Die Sebnitzer Straße ist eine winzige Nebenstraße, die mit der Königsbrücker nicht zu vergleichen ist. Hier sind allerdings verkehrsberuhigende Maßnahmen ebenfalls umgesetzt worden. Schließlich ist die Straßenbreite der Rudolf-Leonhard Straße heute sogar schmaler als vor der Sanierung. Es ist <text:span text:style-name="T10">sachlich nicht nachvollziehbar</text:span>, diese Beispiele im Vergleich zu der Königsbrücker heranzuziehen.</text:p>
      <text:p text:style-name="P24">Die Königsbrücker Straße ist einer der letzten zusammenhängenden Gründerzeit/Jugendstil „Boulevards“ in der LH Dresden. Die über 40 Einzeldenkmäler (inkl. dem Geburtshaus von Erich Kästner) sind in den vergangen<text:span text:style-name="T10">en</text:span> Jahren aufwendig saniert und restauriert worden. Die Königsbrücker Straße ist architektonisch und bauhistorisch ein Aushängeschild Dresdens. Hier gilt es, besondere Sorgfalt an den Tag zu legen, um die Stadtraumproportionen, den Baumbestand (vierreihige Allee) und die Vorgärten zu erhalten und zu präsentieren. Wir fordern, diese <text:span text:style-name="T10">s</text:span>tadtraumprägenden Elemente zu schützen und wo nötig wieder herzustellen. Die vorliegenden Planungen wollen das Gegenteil.</text:p>
      <text:p text:style-name="P23">8. Im Erläuterungsbericht wird auf den Seiten <text:s/>14/15 behauptet, die "Erschließungsfunktion für alle anliegenden Grundstücke und Bestandsgebäude sei sichergestellt". Dies entspricht nicht der Wahrheit.</text:p>
      <text:p text:style-name="P19">Die Erschließung via Pkw/Lkw ist <text:span text:style-name="T10">in</text:span> sehr vielen Fällen zumindest stark eingeschänkt bzw. nicht mehr gegeben. So können etliche Ausfahrten nur noch rechts-rein-rechts-raus benutzt werden. An einzelne<text:span text:style-name="T10">n</text:span> Grundstücken, z.B. an den Haltestellen, scheint noch nicht einmal dies, zumindest für LKW bzw. Fahrzeuge mit Anhänger, gewährleistet zu sein da schlicht der Raum für die notwendigen Radien der Schleppkurven fehlt.</text:p>
      <text:p text:style-name="P23"><text:span text:style-name="T10">9</text:span>. Auf Seite 15 des Erläuterungsberichts ist wahrscheinlich ein Fehler.</text:p>
      <text:p text:style-name="P24">Auf Seite 15 des Erläuterungsberichts ist eine Referenz zu §173 BauGB angegeben. Dies ergibt aber wenig Sinn. Es könnte §172 <text:span text:style-name="T11">BauGB </text:span>gemeint sein.</text:p>
      <text:p text:style-name="P24">Sollte die Annahme eines Fehlers zutreffen, so könnte man dies unter „redaktioneller Fehler“ <text:s/>versuchen abzutun. Es ist aber schon sehr bedenklich, wenn dem (in den meisten Fällen juristisch nicht vorgebi<text:span text:style-name="T10">l</text:span>deten) Leser ein falscher Paragra<text:span text:style-name="T11">f</text:span> genannt wird. Au<text:span text:style-name="T11">ß</text:span>erdem stellt sich die Frage, an wieviel anderen Stellen sich Fehler dieser Art im Text befinden.</text:p>
      <text:p text:style-name="P24"/>
      <text:p text:style-name="P24"/>
      <text:p text:style-name="P23"><text:soft-page-break/>1<text:span text:style-name="T11">0</text:span>. Auf Seite 16 des Erläuterungsbericht<text:span text:style-name="T11">s</text:span> (2.4.3.) werden zweifelhafte Aussagen getroffen. Es wird angeführt: "Der derzeitige Verkehrsablauf gestaltet sich über lange Tageszeiträume hinweg für ÖPNV und MIV unzureichend".</text:p>
      <text:p text:style-name="P19">Diese Aussage ist nicht (mehr) wahr. In den 1990ern war bei einem DTV von z.T. über 30.000 die Verkehrslage sehr kritisch. Mittlerweile hat sich die Situation jedoch deutlich entspannt.</text:p>
      <text:p text:style-name="P19">Darüber hinaus haben die städtischen Untersuchungen im Zuge der Variantenerstellung ergeben, dass die Fahrzeit für Kfz im <text:span text:style-name="T28">heutigen</text:span> Bestandsquerschnitt sogar schneller als in jeder der Ausbauvarianten ist (stadtauswärts).</text:p>
      <text:p text:style-name="P19">Außerdem wird bemängelt, "die Straßenbahntrasse befinde sich in Mittellage <text:s/>der bestehenden Straßenzüge". Das ist bei einer Straßenbahn für gewöhnlich so (daher der Name: Straßenbahn). Der Wunsch nach einem eigenen<text:span text:style-name="T30"> Gleisbett führt hauptsächlich zu einem starken Verlust von Seitenraum.</text:span></text:p>
      <text:p text:style-name="P23">1<text:span text:style-name="T11">1</text:span>. Die Annahme, der Schwerverkehr würde sich in 10 Jahren um einen Faktor 3 erhöhen, kann nicht richtig sein.</text:p>
      <text:p text:style-name="P24">Im Erläuterungsbericht wird auf Anlage 3 (und auf Seite 15) verwiesen. Hierin wird festgestellt, dass der Schwe<text:span text:style-name="T11">r</text:span>lastanteil des motorisierten Verkehrs bis 2030 von heute 2-3% auf 7-8% steigen soll. Wir zweifeln diese Annahme/Angabe stark an. Warum sollte sich der Anteil des Schwerverkehrs verdreifachen?</text:p>
      <text:p text:style-name="P24">Eine überhöhte Annahme des Schwerverkehrsanteils führt aber zu städtebaulich negativen Planungsentscheidungen: <text:span text:style-name="T11">grundlos werden </text:span>Schleppkurven größer, Fahrspuren breiter, Sicherheitsabstände erhöht.</text:p>
      <text:p text:style-name="P23">1<text:span text:style-name="T11">2</text:span>. Die Behauptung, die geplante Variante brächte „erhebliche Vorteile für den Fußverkehr“ an der Tannenstraße, ist nicht korrekt.</text:p>
      <text:p text:style-name="P29">An der Tannenstraße befindet sich heute eine Fußgängerampel. Diese überquert 10m Straßenraum. Nach den neuen Planungen soll eine zusätzliche Ampel auf der südlichen Seite der Tannenstraße entstehen. Die Furt ist dann allerdings über 20m lang. Dies ist für bewegungseinge<text:span text:style-name="T11">r</text:span>schänkte Menschen unsicher und gefährlich, da sie nicht schnell genug über die Straße kommen.</text:p>
      <text:p text:style-name="P29">Außerdem verkleinern sich die Aufstellflächen an den Ampeln dramatisch. Zum Teil sind lediglich Fußwegbreiten von 2 m vorgesehen. Dies trägt nicht zu „Leichtigkeit und Komfort des Fußverkehrs“ bei.</text:p>
      <text:p text:style-name="P29">Es ist aber durch die weitere Bebauung im Hechtviertel und in der Neustadt (Nähe Stauffenber<text:span text:style-name="T11">g</text:span>alle<text:span text:style-name="T11">e</text:span>) mit steigendem Fußverkehr an der Tannenstraße zu rechnen - <text:span text:style-name="T11">i</text:span>nsbesondere, sollten die Pläne zur weiteren Westerweiterung des Alaunplatzes <text:soft-page-break/>und/oder der Bau eines Parkhauses in der Nähe des MDR realisiert werden. Die Fußwegbreiten müssen erhöht werden (ohne in die Grundstücke einzugreifen).</text:p>
      <text:p text:style-name="P23">1<text:span text:style-name="T11">3</text:span>. Im Erläuterungsbericht wird fälschlicherweise ausgeführt: "<text:span text:style-name="T11">D</text:span>ie Fahrbahn hat nahezu auf der gesamten Ausbaulänge der Königsbrücker Straße beidseitig keine reguläre Fahrspurbreite".</text:p>
      <text:p text:style-name="P19">Diese Behauptung (S. 16) ist nicht richtig, da die Gesamtfahrbahn durchgehend 10m breit (oder breiter) ist, womit jedem Fahrstreifen mind. 5 m zukommen. Es gibt viele Beispiele<text:span text:style-name="T30"> in Dresden, wo 10m ausreichen, um Bahn-, Kfz- und Radverkehr aufzunehmen (Bautzener Straße, Gerokstraße (Vorplanung), Großenhainer Straße, ...).</text:span></text:p>
      <text:p text:style-name="P23">1<text:span text:style-name="T12">4</text:span>. Der Erläuterungsbericht argumentiert mit nicht existierenden „Vorteile<text:span text:style-name="T12">n</text:span>“ der Planungsvariante <text:span text:style-name="T12">in Bezug auf Straßenbahnhaltestellen.</text:span></text:p>
      <text:p text:style-name="P23"/>
      <text:p text:style-name="P24">Es wird auf Seite 16 ausgeführt, dass die Straßenbahnhaltestellen nicht "attraktiv" seien. Insbesondere fehl<text:span text:style-name="T12">e</text:span> Barrierefreiheit. Dies ist sicherlich korrekt.</text:p>
      <text:p text:style-name="P19">Allerdings wird auch kritisiert, dass "die Fahrgäste auf dem Gehweg warten müssen", "dass der Fahrgastwechsel über die Fahrbahn erfolgt" und es zu "Behinderungen des Kfz-Verkehrs durch Straßenbahnen kommt". Diese drei "Vorwürfe" treffen <text:span text:style-name="T12">grundsätzlich</text:span> auch auf Haltestellen in Variante 8.7 zu. <text:span text:style-name="T30"><text:s/></text:span></text:p>
      <text:p text:style-name="P24">Diese Argumente sind daher nicht geeignet, für den geplanten Ausbau nach Variante 8.7 zu argumentieren.</text:p>
      <text:p text:style-name="P23">1<text:span text:style-name="T12">5</text:span>. Die Gehwege dürfen nicht verkleinert werden!</text:p>
      <text:p text:style-name="P24">Auf Seite 20 des Erläuterungsberichts wird zutreffend erklärt, dass im gesamten Planungsgebiet beidseitig Gehwege mit (meist) ausreichender Breite vorhanden seien - ihr Zustand sei allerdings momentan baulich schlecht.</text:p>
      <text:p text:style-name="P24">Da die Anzahl d<text:span text:style-name="T12">er</text:span> Gehwege nutzende<text:span text:style-name="T12">n</text:span> Menschen in der Zukunft ansteigen wird (Steigerung Wohnbevölkerung, mehr ÖP<text:span text:style-name="T12">N</text:span>V, attraktiveres Ortsteilzentrum), sollte eines der wichtigsten Planungsziele der Erhalt oder die Vergrößerung der Seitenbereiche <text:span text:style-name="T12">sein -</text:span> <text:span text:style-name="T12">i</text:span>nsbesondere, da die <text:span text:style-name="T12">Verkehrsp</text:span>rognose stagnierende Kfz Zahlen vorhersagt.</text:p>
      <text:p text:style-name="P24">Wir fordern, dass die Planungen dahingehend geändert werden, dass die heutigen Gehwegsbreiten erhalten oder vergrößert werden.</text:p>
      <text:p text:style-name="P24"/>
      <text:p text:style-name="P24"/>
      <text:p text:style-name="P24"/>
      <text:p text:style-name="P23"><text:soft-page-break/>1<text:span text:style-name="T12">6</text:span>. Im Erläuterungsbericht werden falsche Behauptungen in Bezug auf eine gesteigerte Sicherheit der Planungsvariante <text:span text:style-name="T12">auf</text:span>gestellt.</text:p>
      <text:p text:style-name="P24">Auf Seite 21 wird angeführt, die Verbreiterung der Fahrbahnen und ein paralleles Führen von Straßenbahn und Kfz Verkehr e<text:span text:style-name="T12">r</text:span>höhe die Sicherheit und die Bewegungsspielräume.</text:p>
      <text:p text:style-name="P24">Beides ist nicht der Fall, da durch die <text:span text:style-name="T12">Er</text:span>höhung der Geschwindigkeit (von heute 30km/h auf 50-70 km/h) bei Unfällen deutlich <text:span text:style-name="T12">höhere</text:span> Sachschäden entstehen und sich die Wahrscheinlichkeit für (schwere) Personenschäden deutlich erhöht. Auch ist der Bewegungsspielraum auf einer Spur neben dem eigenen Gleisbett eingeschränkter als heute, <text:span text:style-name="T12">sodass</text:span> z.B. im Havariefall oder bei kurzen/<text:span text:style-name="T12">abrupten</text:span> Anhaltevorgängen das Hindernis nicht einfach umfahren werden kann.</text:p>
      <text:p text:style-name="P24">Sollten Kfz die Bahnspur mitbenutzen wollen (Wendeman<text:span text:style-name="T12">ö</text:span>ver, Ausweichen <text:span text:style-name="T12">bei </text:span>Hindernis, erhöhter Schleppkurvenradius bei Einfahrten) besteht erhebliches Risiko, dass d<text:span text:style-name="T12">as</text:span> Kfz von einer schnellen Bahn gerammt wird.</text:p>
      <text:p text:style-name="P24">Durch die hohen Geschwindigkeiten der Bahn steigt auch das Schadenspotential für Fahrgäste in der Bahn (abruptes Abbremsen, Unfall).</text:p>
      <text:p text:style-name="P23">1<text:span text:style-name="T12">7</text:span>. Die vierreihige Baumallee nördlich Bischofsweg ist zwingend zu erhalten bzw. an den Bestandsstandorten nachzupflanzen. Wir fordern, keine Ausnahmegenehmigung nach §45 BNatSchGe zu beantragen, da die Vorraussetzungen hierfür nicht gegeben sind. </text:p>
      <text:p text:style-name="P24">Die Umweltverträglichkeitsprüfung hat eindeutig ergeben, dass der geplante Bau der Variante 8.7 gegen das Naturschutzgesetz verstößt, da zu viele und zu wertvolle Bäume verloren gehen. Eine Ausnahme hiervon kann laut Gesetz erfolgen, wenn gleichzeitig</text:p>
      <text:list xml:id="list54731194447247917" text:style-name="WWNum3">
        <text:list-item>
          <text:p text:style-name="P37">„zumutbare Alternativen nicht gegeben“ sind</text:p>
        </text:list-item>
        <text:list-item>
          <text:p text:style-name="P37">„zwingende Gründen des überwiegend öffentlichen Interesses einschließlich solcher sozialer oder wirtschaftlicher Art“ <text:span text:style-name="T12">vorliegen.</text:span></text:p>
        </text:list-item>
      </text:list>
      <text:p text:style-name="P23">Alternativen sind möglich</text:p>
      <text:p text:style-name="P24">Während der intensiven Planungszeit und dem Variantenvergleich (Planungsgruppe aus Stadträten und Verwaltung, Einwohnerversammlung, Unterlagen) ist deutlich herausgearbeitet worden, dass mit Variante 8.4 einzelne Baumstandorte sowie die östliche Reihe der vierreihigen Baumallee erhalten werden k<text:span text:style-name="T12">önnen</text:span>. Dies wird in Anlage 2.3 des Erläuterungsberichts bestätigt.</text:p>
      <text:p text:style-name="P24">Ebenso ist es in Variante 8.4 möglich, das Erscheinungsbild der vierreihigen Allee duch Nachpflanzungen großkroniger Bäume wiederherzustellen. Somit können in Variante 8.4 langfristig und nachhaltig die Belange des Naturschutzes gesichert werden.</text:p>
      <text:p text:style-name="P24"><text:soft-page-break/>Vor diesem Hintergrund können viele der Aussagen in 19.3.1 (Alternativprüfung für die artenschutzrechtliche Ausnahme) als zumindest tenden<text:span text:style-name="T13">z</text:span>iös oder falsch bezeichnet werden. Hier wird mit <text:span text:style-name="T13">unsachlichen</text:span> Mitteln (z.B. „der ‚worst case‘ wird sicherlich eintreten“) versucht, die deutlich auf der Hand liegenden naturschutzrechtlichen Vorteile der Variante 8.4 zu unterdrücken.</text:p>
      <text:p text:style-name="P24">Wir fordern, dass das Naturschutzgesetz eingehalten und keine Ausnahmegenehmigung beantragt wird. </text:p>
      <text:p text:style-name="P19"><text:span text:style-name="T30">Sollte dennoch eine Ausnahmegenehmigung beantragt werden, so fordern wir eine fundierte und ausgewogene Überarbeitung der Unterlage 19.3.1. Hierbei sind insbesondere auch die weiteren naturschutzrechtlichen Vorteile der Variante 8.4 zu benennen (z.B. geringere Geschwindigkeit = geringeres Kollisionsrisiko </text:span><text:span text:style-name="T33">(Insekten, Fledermaus)</text:span><text:span text:style-name="T30">, kleineres Lichtraumprofil = weniger Störung durch Beleuchtung, mehr </text:span><text:span text:style-name="T28">großkronige</text:span><text:span text:style-name="T30"> Bäume – </text:span><text:span text:style-name="T33">mehr ökologische Vielfalt</text:span><text:span text:style-name="T30">, Erhalt aller Bestandsvorgärten = geschütz</text:span><text:span text:style-name="T33">t</text:span><text:span text:style-name="T30">er Lebens-/Brutraum, …).</text:span></text:p>
      <text:p text:style-name="P24"/>
      <text:p text:style-name="P23">Das „überwiegende öffentliche Interesses aus sozialen und wirtschaftlichen Gründen“ wird nicht begründet</text:p>
      <text:p text:style-name="P24">Als Begründung für die Ausnahmeerteilung wird lediglich mit verkehrlichen Argumenten gearbeitet. Auf soziale oder wirtschaftliche Belange wird gar nicht eingegangen. Allerdings hat Variante 8.7 in diesen Feldern z.T. drastische, negative Folgen. Faktisch <text:span text:style-name="T13">auf dem</text:span> ganze<text:span text:style-name="T13">n</text:span> Straßenzug <text:span text:style-name="T13">kann in </text:span><text:s/>Einfahrt<text:span text:style-name="T13">en</text:span> <text:span text:style-name="T13">nur noch </text:span>rechts rein-<text:span text:style-name="T13"> und </text:span>rechts raus<text:span text:style-name="T13">gefahren werden</text:span>, mit erheblichen negativen Folgen für die lokale Wirtschaft (z.B. Schmierstoffhandel, Autoreparatur, Lieferdienst, Flyerhersteller, Gasflaschenlieferant, Bank, Re<text:span text:style-name="T13">h</text:span>a, <text:s/>Anwaltskanzlei, Notar), da Liefern und Kundenverkehr nachhaltig benachteiligt w<text:span text:style-name="T13">erden</text:span>. Der Verlust von Außenflächen für die Gastronomie führt zu einer sozialen Verödung entlang des Straßenzugs.</text:p>
      <text:p text:style-name="P19"><text:span text:style-name="T30">Wir fordern, dass keine Ausnahmegenehmigung auf Grund eines „überwiegende</text:span><text:span text:style-name="T33">n</text:span><text:span text:style-name="T30"> öffentliche</text:span><text:span text:style-name="T33">n</text:span><text:span text:style-name="T30"> Interesses“ beantragt wird. </text:span></text:p>
      <text:p text:style-name="P24">Sollte dennoch eine Ausnahmegenehmigung beantragt werden, so fordern wir eine fundierte und ausgewogene Gegenüberstellung von positiven <text:span text:style-name="T13">und</text:span> negativen sozialen und wirtschaftlichen Effekten.</text:p>
      <text:p text:style-name="P23">1<text:span text:style-name="T13">8</text:span>. Erhaltungssatzung achten – Stadtbild bewahren!</text:p>
      <text:p text:style-name="P24">Durch die massive Umgestaltung des Straßenraums werden die historischen Proportionen – die stadtbildprägend für den Gründerzeitstraßenzug mit seinen vielen Einzeldenkmälern <text:span text:style-name="T13">sind</text:span> – vernichtet. So gehört zu einem historischen (denkmalgeschützten) Stadthaus zwingend ein Vorgarten. Auch die vierreihige Baumallee ist in früherer Zeit bewu<text:span text:style-name="T13">ss</text:span>t als repräsentatives und stadtbildprägendes Ensemble angelegt worden. Ebenfalls stadtbildprägend sind die (mittlerweile) <text:soft-page-break/>einzelnen Altbäume im mittleren Teil, welche einst zu einer durchgehenden Alleenbepflanzung gehörten.</text:p>
      <text:p text:style-name="P19"><text:span text:style-name="T30">Die vielen Einzeldenkmäler sind daher gemeinsam mit dem Stadtraum zwischen ihnen als </text:span><text:span text:style-name="T28">Gesamtensemble</text:span><text:span text:style-name="T30"> zu betrachten. Zerstört man den historischen Stadtraum in Proportion, Funktion oder Aussehen, zerstört man das Gesamtensemble.</text:span></text:p>
      <text:p text:style-name="P24">Die Variante 8.7 ist ein riesiger städtebaulicher und bauhistorischer Fehler. Ein Bau nach Variante 8.7 würde die Einzigartigkeit dieses Stadtboulevards der Beliebigkeit opfern. </text:p>
      <text:p text:style-name="P24">Wir fordern, den gesamten Straßenzug als denkmal-schützenswerten Raum zu betrachten, zu behandeln und unter diesen Prämissen neu zu planen.</text:p>
      <text:p text:style-name="P23"><text:span text:style-name="T13">19</text:span>. Entschleunigung statt Bescheunigung</text:p>
      <text:p text:style-name="P24">Die Planungsgrundlage v_kfz = 50 km/h ist verglichen zu heute ein Rückschritt. Heute gilt auf weiten Strecken der Königsbrücker eine Geschwindigkeit von 30 km/h. Dies funktioniert in der Praxis sehr gut.</text:p>
      <text:p text:style-name="P24">Gerade in Ortsteilzentren ist mit viel Querungsverkehr durch Fußgänger (mit z.B. Kinderwagen) und Radfahrende zu rechnen. Höherfreq<text:span text:style-name="T13">u</text:span>entes Liefern/Laden, Rangieren und Parken führt zwangsläufig zu gefährlichen Situationen. Hier ist „Tempo 50“ nicht angebracht.</text:p>
      <text:p text:style-name="P20"><text:span text:style-name="T30">Zwar wird ein durchgehnder Radweg geplant, dieser ist aber straßenbündig an die Kfz-Spur angeschlossen. Hiermit entstehen bei „Tempo 50“ zahlreiche Sicherheitsrisiken, </text:span><text:span text:style-name="T34">etwa </text:span><text:span text:style-name="T30">„Dooring“ </text:span><text:span text:style-name="T34">(</text:span><text:span text:style-name="T4">Radfahrer stößt geg</text:span>en sich öffnende Tür eines parkenden Autos <text:span text:style-name="T21">und stürzt in die Fahrspur), </text:span><text:span text:style-name="T30">Radwechsel auf die Linksabbiegespur, Fahrrad-Überholvorgänge. Für solche Situationen ist „Tempo 30“ besser geeignet.</text:span></text:p>
      <text:p text:style-name="P24">Im Übrigen sollten sich die erforderlichen Sicherheitsabstände/Spurmaße bei einer geringeren Plangeschwindigkeit verkleiner<text:span text:style-name="T21">n</text:span>, sodass weniger Stadtraum dem Verkehr geopfert werden muss. Wir fordern eine detail<text:span text:style-name="T21">l</text:span>ierte Prüfung dieses Umstands.</text:p>
      <text:p text:style-name="P24">Schließlich führt eine „erlaubte“ Geschwindigkeit von 50 km/h in der Praxis zu höheren, realen Geschwindigkeiten. Dies ist insbesondere <text:span text:style-name="T21">n</text:span>achts <text:span text:style-name="T21">und am Wochenende (Neustadt ist ein Ausgehviertel) </text:span>ein Sicherheitsrisiko, wenn Kfz-Verkehr auf querenden Fußverkehr trifft (Fußrelation Äußere Neustadt – Hechtviertel). Mit der perspektivischen Erweiterung des Alaunparks wird sich das Sicherheitsrisiko noch weiter erhöhen.</text:p>
      <text:p text:style-name="P24">Wir fordern daher eine Straßenplanung mit einer Entwurfsgeschwindigkeit von v_kfz = 30 km/h.</text:p>
      <text:p text:style-name="P24"/>
      <text:p text:style-name="P24"/>
      <text:p text:style-name="P23"><text:soft-page-break/>2<text:span text:style-name="T21">0</text:span>. Die Qualtätsveränderung des Rad-/Fußverkehrs wurde nicht untersucht</text:p>
      <text:p text:style-name="P24">Der Erläuterungsbericht erklärt in Abschnitt 4.1.2, dass die Verkehrsqualität für alle Verkehrsteilnehmer (ÖPNV, MIV, Radfahrer, Fußgänger) gut sei. Allerdings ist lediglich die Geschwindigkeit bei ÖPNV und MIV untersucht worden. Aspekte wie Parksuchverkehr, Liefern/Laden, Wenden und möglichst ku<text:span text:style-name="T21">r</text:span>z<text:span text:style-name="T21">e</text:span> Weg<text:span text:style-name="T21">e</text:span> <text:span text:style-name="T21">sind</text:span> nicht untersucht worden. Dies sind aber essentielle Aspekte in einem Ortsteilzentrum mit vielen Geschäften und Wohnungen.</text:p>
      <text:p text:style-name="P24">Gar nicht untersucht wurden die Auswirkungen auf den Rad- und Fußverkehr. Es finden sich allenthalben „Überlegungen“ und „Vermutungen“. Die Einführung von Radwegen ist hier der einzig genannte Aspekt beim Radverkehr. Barrierefreiheit der einzig genannte Aspekt beim Fußverkehr. </text:p>
      <text:p text:style-name="P24">Es gibt keinerlei Aussagen, geschweige denn qualitative oder quantitative Untersuchungen. Aspekte wie z.B. Aufenthaltsqualität, Größe von Aufstellflächen an Ampeln <text:span text:style-name="T21">und</text:span> Wegebeziehungen für Radfahrende und Fußgänger w<text:span text:style-name="T21">urden</text:span> <text:span text:style-name="T21">gänzlich</text:span> ausgeblendet.</text:p>
      <text:p text:style-name="P24">Wir fordern, eine solch einseitige und allein auf die Geschwindigkeit von MIV und ÖPNV abzielende Planung nicht weiter zu verfolgen.</text:p>
      <text:p text:style-name="P23">2<text:span text:style-name="T21">1</text:span>. Keine Straßenbahn mit Tempo 70 im Ortsteilzentrum!</text:p>
      <text:p text:style-name="P19"><text:span text:style-name="T30">Im Erläuterungsbericht wird in Abschnitt 4.9.1 (S. 56) angegeben, dass die Entwurfsgeschwindigkeit im Bereich der besonderen Bahnkörper (eigenes Gleis, angehobene Fahrbahn) </text:span><text:span text:style-name="T28">70 km/h</text:span><text:span text:style-name="T30"> betragen soll.</text:span></text:p>
      <text:p text:style-name="P26">Die tatsächlichen Geschwindigkeiten der Straßenbahn werden nach der jetzigen Planung wohl 50 km/h sein, da das eigene Gleisbett der Bahn nicht „baulich gesichert“ ist. Ein Zaun entlang der Bahntrasse ist aber schnell gebaut. Es ist daher durchaus nicht ausgeschlossen, dass es Straßenbahnen mit Tempo 70 auf der Königsbrücker geben wird.</text:p>
      <text:p text:style-name="P24">Hiergegen <text:span text:style-name="T21">wenden</text:span> wir <text:span text:style-name="T21">uns in aller Deutlichkeit</text:span>. Solche hohe Geschwindigkeiten in Ortsteilzentren mit viel Begängnis ziehen hohe Sicherheitsrisiken für querende Fußgänger nach sich. Auch ergeben sich bei solch hohen Geschwindigkeiten im Fall von Unfällen (z.B: Straßenbahn gegen LKW) Gefahren für Leib und Leben für Insassen der Bahn.</text:p>
      <text:p text:style-name="P27">Auch wird durch die notwendigen Sicherheitsabstände bei einer Planung für Tempo 70 unnötig Stadtraum geopfert.</text:p>
      <text:p text:style-name="P23">2<text:span text:style-name="T22">2</text:span>. Ein Rasengleis wurde beschlossen – nun <text:span text:style-name="T22">soll eine </text:span>Asphaltdecke <text:span text:style-name="T22">kommen</text:span></text:p>
      <text:p text:style-name="P24">Der Stadtrat hatte beschlossen, dass das eigene Gleisbett nördlich des Bischofswegs als Rasengleis ausgebildet wird. Nach dem Beschluss wurde seitens der Verwaltung das Rasengleis als nicht durchführbar erklärt – <text:span text:style-name="T22">jedoch</text:span> war allgemeiner Konsens, dass nun das Gleis mit einer Pflasterung abgedeckt wird. Dies <text:soft-page-break/>hätte noch wenigsten einen gewissen Charakter, denn <text:span text:style-name="T22">der</text:span> Bahnkörper <text:span text:style-name="T22">würde optisch </text:span>als etwas <text:span text:style-name="T22">E</text:span>igenständiges hervor<text:span text:style-name="T22">ge</text:span>h<text:span text:style-name="T22">o</text:span>ben.</text:p>
      <text:p text:style-name="P24">Auf Seite 57 des Erläuterungsberichts wird nun angegeben, dass das Gleis vollständig eine Asphaltabdeckung bekommen soll. Dies <text:span text:style-name="T22">würde </text:span>den Straßenraum <text:span text:style-name="T22">jedoch </text:span>wie eine einzige, breite Schneise erscheinen <text:span text:style-name="T22">lassen </text:span>auf die schmalen Randbereiche noch erdrückender <text:span text:style-name="T22">wirken</text:span>.</text:p>
      <text:p text:style-name="P24">Wir weisen darauf hin, dass das „Argument Rasengleis“ während der Variantendiskussion ein sehr wichtige<text:span text:style-name="T23">s</text:span> war, um letztlich die Variante 8.7 im Stadtrat zu wählen. Hätten die <text:span text:style-name="T23">Bürger</text:span> und die Stadträte gewu<text:span text:style-name="T23">ss</text:span>t, dass das Bahngleis in Asphalt gehalten wird, so <text:span text:style-name="T23">wäre </text:span>die Entscheidung <text:span text:style-name="T23">wahrscheinlich anders ausgefallen.</text:span></text:p>
      <text:p text:style-name="P24">Wir sehen in dieser Entwicklung einen „Verfahrensfehler“ und fordern eine erneute öffentliche Diskussion.</text:p>
      <text:p text:style-name="P23">2<text:span text:style-name="T24">3</text:span>. Die Bestandsbäume sind viel zu wichtig, um abgeholzt zu werden. 122 Bäume sollen gefällt werden!</text:p>
      <text:p text:style-name="P24">Nahezu alle Bäume im Planungsgebiet sind wichtige optische Elemente im Straßenraum. Der Verlust durch den Wegfall der 122 Bäume wird demzufolge sehr schwer wiegen. Insbe<text:span text:style-name="T24">s</text:span>ondere die Fällung des Lindenbestandes als Überreste einer historischen, vierreihigen Allee im nördlichen Teil des Planungsgebiets (ab Bischofweg) ist ein gravierende<text:span text:style-name="T24">r</text:span> Einschnitt in das Stadtbild. Auch zahlreiche Altbäume im unteren Abschnitt der Königsbrücker Straße bis zum Albertplatz, die den Eindruck des Straßenzuges wesentlich prägen, werden gefällt. </text:p>
      <text:p text:style-name="P24">Dies ist nicht hinnehmbar, für lediglich 13.500-18.000 Kfz pro Tag.</text:p>
      <text:p text:style-name="P23">2<text:span text:style-name="T24">4</text:span>. Die Flatterulme – und ihre kleine Schwester – sind unbedingt zu erhalten. Hier muss die Straße und die Leitungsverlegung ausreichend Schutzraum gewährleisten.</text:p>
      <text:p text:style-name="P19"><text:span text:style-name="T30">Ein sehr wertvolle</text:span><text:span text:style-name="T35">s</text:span><text:span text:style-name="T30"> Baumexemplar befindet sich and er Königsbrücker Straße Nr. 49. Dort steht eine ca. 160 Jahre alte Flatter</text:span><text:span text:style-name="T35">u</text:span><text:span text:style-name="T30">lme. Sie ist der größte bekannte Baum ihrer Art in und um Dresden. Auf Grund der sehr hohen Bedeutung und Erhaltungswürdigkeit wurde ein Gutachten angefertigt, welches die Standfestigkeit und den allgemeinen Erhaltung</text:span><text:span text:style-name="T35">s</text:span><text:span text:style-name="T30">zustand als gut bewertet. Wegen des exponierten Standorts und auf Grund ihrer Dimensionen ist sie aus stadtgestalterischer und aus stadtökologischer Sicht besonders wertvoll und unbedingt erhaltenswürdig. Im Jahr 2015 erfolgte die Unterschutzstellung als Naturdenkmal „Flatter</text:span><text:span text:style-name="T35">u</text:span><text:span text:style-name="T30">lme Königsbrücker Straße 49“.</text:span></text:p>
      <text:p text:style-name="P24">Aber auch die in unmittelbarer Nähe befindliche „kleine Schwester“ der Flatter<text:span text:style-name="T24">u</text:span>lme ist ein besonders schützenswerter Baum. Zusammen bilden diese beiden Bäume ein Ensemble, welches unseres Wissens in Deutschland einzigartig ist.</text:p>
      <text:p text:style-name="P24"><text:soft-page-break/>Wir fordern, dass beide Bäume unbedingt erhalten werden. Dies bedeutet nicht nur, dass sie nicht gefällt werden – sondern vielmehr, dass die in den Bestimmungen für Naturdenkmäler definierten Schutzstandards in keinster Weise unterschritten werden. Hier muss die Planung von Straße, Stadtraum und Leitungslegung grundlegend verändert werden, um den Schutz dieser beiden Bäume zu gewährleisten.</text:p>
      <text:p text:style-name="P23">2<text:span text:style-name="T24">5</text:span>. Die jetzige Planung ist nicht förderfähig – ein Weiterverfolgen dieser Planung verzögert die Sanierung</text:p>
      <text:h text:style-name="P31" text:outline-level="1"><text:span text:style-name="T30">Gemäß der Förderrichtiline („Richtlinie des Sächsischen Staatsministeriums für Wirtschaft, Arbeit und Verkehr für die Förderung von Straßen- und Brückenbauvorhaben kommunaler Baulastträger“) Teil A, I, 2 sind nur solche Projekte förderfähig, die eine „Verbesserung der Straßen- und Radverkehrsanlagen im Sinne einer </text:span><text:span text:style-name="T28">nachhaltigen</text:span><text:span text:style-name="T30"> Mobilität“ zum Ziel haben. Die vorliegende Planung ist jedoch an Hand einer ausschließlich „</text:span><text:span text:style-name="T28">verkehrlichen Bemessung</text:span><text:span text:style-name="T30">“ erstellt worden. Oberstes Ziel war die Leistungsfähigkeit der Straße für den Verkehr, und hier insbesondere für den Autoverkehr.</text:span></text:h>
      <text:h text:style-name="P32" text:outline-level="1">Dieser Ansatz muss in einem Ortsteilzentrum – für das auch noch eine Erhaltungssatzung vorhanden ist – scheitern. Nachhaltig wäre, die lokalen Gewerbetreibenden mit gesteigerter Aufenthaltsqualität zu stärken, die Wege für Fuß- und Radverkehr zu minimieren (lineare Überquerbarkeit der Straße) und die „Anzahl und den Komfort für den Autoverkehr“ (RASt06) zu reduzieren.<text:line-break/></text:h>
      <text:p text:style-name="P30"><text:span text:style-name="T30">Ebenfalls sind eine Reihe von </text:span><text:span text:style-name="T5">Zuwendungsvoraussetzungen </text:span><text:span text:style-name="T6">nicht erfüllt: </text:span></text:p>
      <text:list xml:id="list1958841809905196726" text:style-name="WWNum4">
        <text:list-item>
          <text:p text:style-name="P39">So wird in Punkt „IV, 1 a“ verlangt, dass die „Ziele der Raumordnung und Landesplanung“ berücksichtigt sein müssen. Dies erscheint kaum vorstellbar, bei dem Verschwinden der historischen Baumallee und einer (massiven) Verbreiterung des Straßenraums auf allen Abschnitten.</text:p>
        </text:list-item>
        <text:list-item>
          <text:p text:style-name="P39">Die Richtlinie verlangt („IV, 1 c“), dass die Planung den „anerkannten Regeln der Technik“ zu genügen habe. Dies bedeutet, dass insbesondere die „Richtlinie zur Anlage von Stadtstraßen“ eingehalten werden muss. Dies ist aber nicht der Fall, da die heutigen und die prognostizierten Kfz-Stärken die Schwellen für einen vierstreifigen Ausbau (zwei St<text:span text:style-name="T24">r</text:span>aßenbahn, zwei Auto) stark unterschreiten.</text:p>
        </text:list-item>
        <text:list-item>
          <text:p text:style-name="P39">Die Planung muss (nach „IV, 1 c“) den „Grundsatz der Wirtschaftlichkeit und Sparsamkeit“ beachten. Das Ergebnis der Variantenuntersuch<text:span text:style-name="T24">ung</text:span> hat allerdings gezeigt, dass zumindest Variante 8.4 mit geringeren finanziellen Mittel realisierbar wäre.</text:p>
        </text:list-item>
      </text:list>
      <text:p text:style-name="P30"><text:span text:style-name="T30">Hiermit </text:span><text:span text:style-name="T35">sind </text:span><text:span text:style-name="T30">sowohl der Zuwendungszweck der Förderrichtlinie nicht gegeben als auch die notwendigen </text:span><text:span text:style-name="T6">Zuwendungsvoraussetzungen nicht erfüllt. E</text:span><text:span text:style-name="T30">in Bau ohne </text:span><text:soft-page-break/><text:span text:style-name="T30">Förderung wäre aber von der LH Dresden kaum zu stemmen. Somit verzögert die vorliegende Planung eine echte Sanierung der Königsbrücker Straße.</text:span></text:p>
      <text:p text:style-name="P23">2<text:span text:style-name="T24">6</text:span>. Die Verkehrsprognose fu<text:span text:style-name="T24">ß</text:span>t (wahrscheinlich) auf falschen Grundlagen</text:p>
      <text:p text:style-name="P24">Grundlage der Untersuchung ist eine einspurige Sanierung der Stauffenber<text:span text:style-name="T11">g</text:span>alle<text:span text:style-name="T11">e</text:span> (West) und Radweg<text:span text:style-name="T24">e</text:span> an der Albertstraße. Letzteres wurde vor Kurzem im Stadtrat abgelehnt. Erst<text:span text:style-name="T24">er</text:span>e<text:span text:style-name="T24">s</text:span> droht in Kürze in einen vierspurigen Ausbau geändert zu werden. Beide Änderungen verändern die Grundlagen der Prognose grundsätzlich. </text:p>
      <text:p text:style-name="P24">Außerdem scheinen die geplanten Umlegungen der B6 (von Bautzner Straße auf die Stauffenbergallee) und der B97 (Beginn zukünfig nördlich Stauffenbergallee) nicht Teil der Grundlagen der Prognose zu sein.</text:p>
      <text:p text:style-name="P24">Wir fordern daher eine erneute Untersuchung unter den tatsächlichen und aktuell bekannten Randbedingungen. Diese wird zeigen, dass sich der Kfz-Verkehr auf der Königsbrücker Straße auf einem noch niedrigeren Niveau, als heute schon prognostiziert, befinden wird. Eine Ausweitung des Straßenraums zu Lasten des Seitenraums wird noch unnötiger erscheinen.</text:p>
      <text:p text:style-name="P24"/>
      <text:p text:style-name="P23">28. Die Simulation des Verkehrsflusses zur Bauzeit weist den Lösungsweg auf</text:p>
      <text:p text:style-name="P21"><text:span text:style-name="T30">Die Simulation </text:span><text:span text:style-name="T35">des Verkehrsflusses zur Bauzeit </text:span><text:span text:style-name="T30">zeigt sehr eindrücklich, dass </text:span><text:span text:style-name="T35">der Kfz-Verkehr </text:span><text:span text:style-name="T30">sich im Wesentlichen auf die Hauptstraßen Stauffenbergallee</text:span> und Hansastraße verlagert, <text:span text:style-name="T30">wenn </text:span><text:span text:style-name="T35">er</text:span><text:span text:style-name="T30"> auf der Königsbrücker </text:span><text:span text:style-name="T35">Straße </text:span><text:span text:style-name="T30">reduziert wird. <text:s/></text:span><text:span text:style-name="T35">Sowohl auf der Stauffenbergallee als auch auf der Hansastraße</text:span> ist ein Anstieg <text:span text:style-name="T24">des Verkehrsflusses </text:span>um ca. 10% festzustellen. Diesen Anstieg können die gut ausgebauten Straßenzüge leicht aufnehmen.</text:p>
      <text:p text:style-name="P19">Zwar zeig<text:span text:style-name="T24">en</text:span> sich auch im Nebenstraßennetz Erhöhungen des Autoverkehrs, welche aber durch geeignete verkehrsorganisatorische Maßnahmen leicht zu verhindern wären (z.B. Unterbinden des Durchfahrtsverkehrs durch Einbahnstraßenregelungen). </text:p>
      <text:p text:style-name="P19">Ein<text:span text:style-name="T24">e</text:span> Reduktion des Kfz-Verkehr<text:span text:style-name="T24">s</text:span> auf der Königsbrücker <text:span text:style-name="T24">Straße </text:span>wirkt sich auch direkt positiv auf den Bischofsweg aus (deutliche Senkung des DTV).</text:p>
      <text:p text:style-name="P19">Ziel einer sinnvollen Verkehrsplanung sollte es sein, den Hauptverkehr (Durchgangsverkehr) auf den großen Achsen zu führen und das Ortsteilzentrum Neustadt (Königsbrücker Straße / Bischofsweg; Innere und Äußere Neustadt, Hechtviertel) vo<text:span text:style-name="T24">m</text:span> Kfz-Verkehr zu entlasten. Hierzu trägt ein Ausbau<text:span text:style-name="T30"> nach Variante 8.7 nicht bei, sondern </text:span><text:span text:style-name="T36">steigert</text:span><text:span text:style-name="T30"> sogar den Kfz-Verkehrsfluß durch das Ortsteilzentrum auf Jahrzehnte hinaus.</text:span></text:p>
      <text:p text:style-name="P24">Wir wenden uns daher gegen Variante 8.7 und fordern eine aktive Reduktion des Kfz-Verkehrs auf der Königsbrücker Straße gepaart mit einer neuen Planung des gesamten Stadtraums <text:span text:style-name="T25">im Planungsgebiet</text:span> auf Grundlage einer „städtebaulichen Bemessung“.</text:p>
      <text:p text:style-name="P24"><text:soft-page-break/></text:p>
      <text:p text:style-name="P23">2<text:span text:style-name="T25">8</text:span>. <text:s/>Der Verlust der großen Straßenbäume beeinträchtigt das Mikroklima und kann nicht ausgeglichen werden</text:p>
      <text:p text:style-name="P24">In Abschnitt 4.4 des „Landschaftspflegerischen Fachbeitrags“ wird festgestellt, dass die geplanten Neupflanzungen an der Königsbrücker Straße „quantitativ nicht zum rechnerischen Ausgleich der Eingriffe“ aus<text:span text:style-name="T26">r</text:span>eichen. Der Verlust der historischen Bäume und Teile der Vorgärten ist einfach zu groß.</text:p>
      <text:p text:style-name="P24">Daher werden Ausgleichsmaßnahmen am Kaitzbach, in Hellerau und in Pillnitz geplant. </text:p>
      <text:p text:style-name="P24">Die Einrichtung von ortsferne<text:span text:style-name="T26">n</text:span> Ausgleichsflächen für Flora und Fauna ist durchaus einzusehen, wenn der Bestand der Populationen nicht gefährdet ist. Pflanzen und Tierwelt w<text:span text:style-name="T26">e</text:span>r<text:span text:style-name="T26">den</text:span> sich zumindest mittelfristig in den neuen Gebieten ansiedeln. Die Menschen in der Neustadt und im Hechtviertel verbleiben jedoch in ihrem „Habitat“ - ortsferne Ausgleichsmaßnahmen haben für diese Betroffenen keinerlei positive Wirkung und es verbleiben die negativen Effekte, die Tag für Tag die Gesundheit gefährden.</text:p>
      <text:p text:style-name="P19"><text:span text:style-name="T30">Wir sehen die steigende Überwärmung und das Fehlen von die Luft filternde</text:span><text:span text:style-name="T37">m</text:span><text:span text:style-name="T30"> und Schatten spendende</text:span><text:span text:style-name="T37">m</text:span><text:span text:style-name="T30"> (großkronigem Alt-) Baumbestand und die substantielle Verkleinerung der Vorgärten als nicht hinnehmbar an und sprechen uns dagegen aus, </text:span><text:span text:style-name="T37">i</text:span><text:span text:style-name="T30">nsbesondere, </text:span><text:span text:style-name="T37">da</text:span><text:span text:style-name="T30"> Alternativmöglichkeiten für eine Sanierung der Königsbrücker Straße durchaus möglich sind. So würde</text:span><text:span text:style-name="T37">n</text:span><text:span text:style-name="T30"> in Variante 8.4 mehr Bestandsbäume potentiell erhalten werden können und viele der heutigen Baum</text:span><text:span text:style-name="T28">standorte </text:span><text:span text:style-name="T30">könnten</text:span><text:span text:style-name="T28"> </text:span><text:span text:style-name="T30">wieder mit wirklich großkronigen Bäumen nachbepflanzt werden. Eine echte Bestandssanierung hätte </text:span><text:span text:style-name="T37">noch</text:span><text:span text:style-name="T30"> weitaus positivere Auswirkungen auf das Mikroklima </text:span><text:span text:style-name="T37">als jegliche Ausbauvariante</text:span><text:span text:style-name="T30">. <text:s/>Daher wenden wir uns gegen die Variante 8.7.</text:span></text:p>
      <text:p text:style-name="P23"><text:span text:style-name="T26">29</text:span>. Der Kaitzbach eignet sich nicht als Ausgleichsmaßnahme</text:p>
      <text:p text:style-name="P22"><text:span text:style-name="T30">Der Kaitzbach ist ein „Oberflächenkörper“ nach der Europäischen Wasserrahmenrichtlinie (EU-WRRL). In diese</text:span><text:span text:style-name="T38">r</text:span><text:span text:style-name="T30"> Richtlinie heißt es: <text:s/></text:span>„Alle <text:span text:style-name="T4">Mitgliedstaaten der </text:span>EU <text:span text:style-name="T27">s</text:span>ind verpflichtet, bis 2015 und in Ausnahmefällen bis 2027 alle Gewässer in einen ‚guten ökologischen‘ und ‚guten chemischen Zustand‘ zu bringen“. Der Kaitzbach muss demnach ökologisch saniert werden – gleichwohl, ob die Königsbrücker existiert oder nicht. Die Sanierung des Kaitzbachs kann daher nicht neu entstehende Eingriffe kompensieren.</text:p>
      <text:p text:style-name="P23">3<text:span text:style-name="T27">0</text:span>. Widerspricht die Ausgleichsmaßnahme in Hellerau dem Stadtratsbeschluss V2049/17?</text:p>
      <text:p text:style-name="P19"><text:span text:style-name="T30">Wir bitten zu prüfen, ob die in Hellerau geplante Ausgleichsmaßnahme nicht dem Beschluss „Bebauungsplan Nr. 3017, Dresden-Hellerau Nr. 13, Gewerbegebiet Flughafen“ (V2049/15) widerspricht, bzw. ob die Ausgleichsmaßnahmen für d</text:span><text:span text:style-name="T38">ieses</text:span><text:span text:style-name="T30"> </text:span><text:soft-page-break/><text:span text:style-name="T30">Gewerbe</text:span><text:span text:style-name="T38">g</text:span><text:span text:style-name="T30">e</text:span><text:span text:style-name="T38">biet</text:span><text:span text:style-name="T30"> nicht mit denen in diesem Planfeststellungsverfahren geplanten </text:span><text:span text:style-name="T38">kollidieren</text:span><text:span text:style-name="T30">.</text:span></text:p>
      <text:p text:style-name="P19"/>
      <text:p text:style-name="P12">Meine persönliche Bet<text:span text:style-name="T39">r</text:span>offenheit durch die Planfeststellung ergibt sich aus folgenden Umständen:</text:p>
      <text:p text:style-name="P14"/>
      <text:p text:style-name="P14"><text:span text:style-name="T40">o<text:tab/></text:span>Mein Wohnort befindet sich im Planungsgebiet.</text:p>
      <text:p text:style-name="P14"><text:span text:style-name="T40">o</text:span><text:tab/>Mein Wohnort befindet sich in der Nähe des Planungsgebietes.<text:tab/></text:p>
      <text:p text:style-name="P14"><text:span text:style-name="T40">o</text:span><text:tab/>Mein regelmäßiger Arbeitsweg/Schulweg führt durch das Planungsgebiet.</text:p>
      <text:p text:style-name="P14"><text:span text:style-name="T40">o</text:span><text:tab/>Aus privaten Gründen bewege ich mich oft im Planungsgebiet.</text:p>
      <text:p text:style-name="P14"><text:span text:style-name="T40">o</text:span><text:tab/>Bei Einkäufen bewege ich mich oft im Planungsgebiet.</text:p>
      <text:p text:style-name="P14"><text:span text:style-name="T40">o</text:span><text:tab/>Beim Besuch von Kultureinrichtungen bewege ich mich oft im Planungsgebiet.</text:p>
      <text:p text:style-name="P14"><text:span text:style-name="T40">o</text:span><text:tab/>Ich bin Eigentümer einer Immobilie im Planungsgebiet.</text:p>
      <text:p text:style-name="P14"><text:span text:style-name="T40">o</text:span><text:tab/>ich bin Inhaber eines Gewerbebetriebes im Planungsgebiet.</text:p>
      <text:p text:style-name="P9"/>
      <text:p text:style-name="P9"><text:span text:style-name="T40">o</text:span><text:span text:style-name="T41"> <text:s text:c="9"/></text:span>………………………………………………………………………………………...</text:p>
      <text:p text:style-name="P9"/>
      <text:p text:style-name="P9">…………………………………………………………………………………………………</text:p>
      <text:p text:style-name="P9"/>
      <text:p text:style-name="P9">…………………………………………………………………………………………………</text:p>
      <text:p text:style-name="P11"/>
      <text:p text:style-name="P11">Wenn die Königsbrücker Straße nach Variante 8.7 ausgebaut werden sollte, dann ergeben sich für mich folgene Konsequenzen:</text:p>
      <text:p text:style-name="P15"/>
      <text:p text:style-name="P15"><text:span text:style-name="T40">o</text:span><text:tab/>Ich werden aus dem Gebiet wegziehen.</text:p>
      <text:p text:style-name="P15"><text:span text:style-name="T40">o</text:span><text:tab/>Ich fahre mit dem Kfz zum Einkaufen in den Elbepark.</text:p>
      <text:p text:style-name="P15"><text:span text:style-name="T40">o</text:span><text:tab/>Ich werde mein Geschäft schließen müssen.</text:p>
      <text:p text:style-name="P15"><text:span text:style-name="T40">o</text:span><text:tab/>Ich werde einen meiner Lebensmittelpunkte verlieren.</text:p>
      <text:p text:style-name="P15"><text:span text:style-name="T40">o</text:span><text:tab/>Ich werde mir wieder ein Auto zulegen müssen.</text:p>
      <text:p text:style-name="P15"><text:span text:style-name="T40">o</text:span><text:tab/><text:span text:style-name="T42">M</text:span>eine Kinder <text:span text:style-name="T42">und ich fahren nicht </text:span>mehr mit<text:span text:style-name="T42"> dem Fahrrad </text:span></text:p>
      <text:p text:style-name="P15"/>
      <text:p text:style-name="P9"><text:span text:style-name="T40">o</text:span><text:span text:style-name="T41"> <text:s text:c="9"/></text:span>………………………………………………………………………………………...</text:p>
      <text:p text:style-name="P9"/>
      <text:p text:style-name="P9">…………………………………………………………………………………………………</text:p>
      <text:p text:style-name="P9"/>
      <text:p text:style-name="P9">…………………………………………………………………………………………………</text:p>
      <text:p text:style-name="P9"/>
      <text:p text:style-name="P9">…………………………………………………………………………………………………</text:p>
      <text:p text:style-name="P9"/>
      <text:p text:style-name="P16">Ich bitte um eine zeitnahe schriftliche Eingangsbestätigung zu meiner vorliegenden Einwendung. </text:p>
      <text:p text:style-name="P9"/>
      <text:p text:style-name="P9">Mit freundlichen Grüßen</text:p>
      <text:p text:style-name="P9"><text:soft-page-break/></text:p>
      <text:p text:style-name="P9">Vorname:<text:tab/><text:tab/>………………………………………………….<text:tab/><text:tab/><text:tab/></text:p>
      <text:p text:style-name="P9"/>
      <text:p text:style-name="P9">Nachname:<text:tab/><text:tab/>………………………………………………….</text:p>
      <text:p text:style-name="P9"/>
      <text:p text:style-name="P9">Straße <text:span text:style-name="T43">&amp;</text:span> Haus<text:span text:style-name="T43">nr</text:span>.:<text:tab/>…………………………………………………. <text:s/></text:p>
      <text:p text:style-name="P9"/>
      <text:p text:style-name="P18"><text:bookmark text:name="_GoBack1"/><text:span text:style-name="T3">Postleitzahl/Ort:<text:tab/>.………………………………………………</text:span>…</text:p>
      <text:p text:style-name="P18"/>
      <text:p text:style-name="P18"/>
      <text:p text:style-name="P17">Unterschrift:<text:tab/><text:tab/>………………………………………………….</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OpenSymbol1" svg:font-family="OpenSymbol" style:font-adornments="Regular" style:font-pitch="variable" style:font-charset="x-symbol"/>
    <style:font-face style:name="Wingdings1" svg:font-family="Wingdings" style:font-pitch="variable" style:font-charset="x-symbol"/>
    <style:font-face style:name="monospace" svg:font-family="monospace"/>
    <style:font-face style:name="Calibri" svg:font-family="Calibri" style:font-family-generic="roma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OpenSymbol" svg:font-family="OpenSymbol" style:font-family-generic="roman" style:font-pitch="variable"/>
    <style:font-face style:name="Wingdings" svg:font-family="Wingdings" style:font-family-generic="roman" style:font-pitch="variable"/>
    <style:font-face style:name="Liberation Sans1" svg:font-family="'Liberation Sans'" style:font-family-generic="swiss" style:font-pitch="variable"/>
    <style:font-face style:name="Liberation Serif" svg:font-family="'Liberation Serif'"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OpenSymbol2" svg:font-family="OpenSymbo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de" fo:country="DE"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Calibri" fo:font-size="11pt" fo:language="de" fo:country="DE"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punctuation-wrap="simple" style:writing-mode="lr-tb"/>
      <style:text-properties style:use-window-font-color="true" style:font-name="Calibri" fo:font-family="Calibri" style:font-family-generic="roman" style:font-pitch="variable" fo:font-size="11pt" fo:language="de" fo:country="DE" style:letter-kerning="false" style:font-name-asian="Calibri1"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Heading" style:default-outline-level="1" style:class="text">
      <style:paragraph-properties fo:margin-top="0.1665in" fo:margin-bottom="0.0835in" loext:contextual-spacing="false"/>
      <style:text-properties style:font-name="Liberation Serif" fo:font-family="'Liberation Serif'" style:font-family-generic="swiss" style:font-pitch="variable" fo:font-size="24pt" fo:font-weight="bold" style:font-name-asian="DejaVu Sans" style:font-family-asian="'DejaVu Sans'" style:font-family-generic-asian="system" style:font-pitch-asian="variable" style:font-size-asian="24pt" style:font-weight-asian="bold" style:font-name-complex="DejaVu Sans" style:font-family-complex="'DejaVu Sans'" style:font-family-generic-complex="system" style:font-pitch-complex="variable" style:font-size-complex="24pt" style:font-weight-complex="bold"/>
    </style:style>
    <style:style style:name="Heading_20_5" style:display-name="Heading 5" style:family="paragraph" style:parent-style-name="Heading" style:default-outline-level="5" style:list-style-name="" style:class="text">
      <style:paragraph-properties fo:margin-top="0.0835in" fo:margin-bottom="0.0417in" loext:contextual-spacing="false"/>
      <style:text-properties style:font-name="Liberation Serif" fo:font-family="'Liberation Serif'" style:font-family-generic="swiss"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color="#000000" fo:font-size="12pt" style:text-underline-style="none" style:font-size-asian="12pt" style:font-size-complex="12pt"/>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ListLabel_20_2" style:display-name="ListLabel 2" style:family="text">
      <style:text-properties fo:font-size="12pt"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complex="OpenSymbol2" style:font-family-complex="OpenSymbol" style:font-family-generic-complex="system" style:font-pitch-complex="variable"/>
    </style:style>
    <style:style style:name="ListLabel_20_11" style:display-name="ListLabel 11" style:family="text">
      <style:text-properties fo:font-size="12pt" fo:font-weight="normal"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OpenSymbol2" style:font-family-complex="Open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OpenSymbol2" style:font-family-complex="Open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complex="OpenSymbol2" style:font-family-complex="OpenSymbol" style:font-family-generic-complex="system" style:font-pitch-complex="variable"/>
    </style:style>
    <style:style style:name="ListLabel_20_20" style:display-name="ListLabel 20" style:family="text">
      <style:text-properties style:font-name-complex="OpenSymbol2" style:font-family-complex="OpenSymbol" style:font-family-generic-complex="system" style:font-pitch-complex="variable"/>
    </style:style>
    <style:style style:name="ListLabel_20_21" style:display-name="ListLabel 21" style:family="text">
      <style:text-properties style:font-name-complex="OpenSymbol2" style:font-family-complex="OpenSymbol" style:font-family-generic-complex="system" style:font-pitch-complex="variable"/>
    </style:style>
    <style:style style:name="ListLabel_20_22" style:display-name="ListLabel 22" style:family="text">
      <style:text-properties style:font-name-complex="OpenSymbol2" style:font-family-complex="OpenSymbol" style:font-family-generic-complex="system" style:font-pitch-complex="variable"/>
    </style:style>
    <style:style style:name="ListLabel_20_23" style:display-name="ListLabel 23" style:family="text">
      <style:text-properties style:font-name-complex="OpenSymbol2" style:font-family-complex="OpenSymbol" style:font-family-generic-complex="system" style:font-pitch-complex="variable"/>
    </style:style>
    <style:style style:name="ListLabel_20_24" style:display-name="ListLabel 24" style:family="text">
      <style:text-properties style:font-name-complex="OpenSymbol2" style:font-family-complex="OpenSymbol" style:font-family-generic-complex="system" style:font-pitch-complex="variable"/>
    </style:style>
    <style:style style:name="ListLabel_20_25" style:display-name="ListLabel 25" style:family="text">
      <style:text-properties style:font-name-complex="OpenSymbol2" style:font-family-complex="OpenSymbol" style:font-family-generic-complex="system" style:font-pitch-complex="variable"/>
    </style:style>
    <style:style style:name="ListLabel_20_26" style:display-name="ListLabel 26" style:family="text">
      <style:text-properties style:font-name-complex="OpenSymbol2" style:font-family-complex="OpenSymbol" style:font-family-generic-complex="system" style:font-pitch-complex="variable"/>
    </style:style>
    <style:style style:name="ListLabel_20_27" style:display-name="ListLabel 27" style:family="text">
      <style:text-properties style:font-name-complex="OpenSymbol2" style:font-family-complex="OpenSymbol" style:font-family-generic-complex="system" style:font-pitch-complex="variable"/>
    </style:style>
    <style:style style:name="ListLabel_20_28" style:display-name="ListLabel 28" style:family="text">
      <style:text-properties style:font-name-complex="OpenSymbol2" style:font-family-complex="OpenSymbol" style:font-family-generic-complex="system" style:font-pitch-complex="variable"/>
    </style:style>
    <style:style style:name="ListLabel_20_29" style:display-name="ListLabel 29" style:family="text">
      <style:text-properties fo:font-weight="normal" style:font-name-complex="OpenSymbol2" style:font-family-complex="OpenSymbol" style:font-family-generic-complex="system" style:font-pitch-complex="variable"/>
    </style:style>
    <style:style style:name="ListLabel_20_30" style:display-name="ListLabel 30" style:family="text">
      <style:text-properties style:font-name-complex="OpenSymbol2" style:font-family-complex="OpenSymbol" style:font-family-generic-complex="system" style:font-pitch-complex="variable"/>
    </style:style>
    <style:style style:name="ListLabel_20_31" style:display-name="ListLabel 31" style:family="text">
      <style:text-properties style:font-name-complex="OpenSymbol2" style:font-family-complex="OpenSymbol" style:font-family-generic-complex="system" style:font-pitch-complex="variable"/>
    </style:style>
    <style:style style:name="ListLabel_20_32" style:display-name="ListLabel 32" style:family="text">
      <style:text-properties style:font-name-complex="OpenSymbol2" style:font-family-complex="OpenSymbol" style:font-family-generic-complex="system" style:font-pitch-complex="variable"/>
    </style:style>
    <style:style style:name="ListLabel_20_33" style:display-name="ListLabel 33" style:family="text">
      <style:text-properties style:font-name-complex="OpenSymbol2" style:font-family-complex="OpenSymbol" style:font-family-generic-complex="system" style:font-pitch-complex="variable"/>
    </style:style>
    <style:style style:name="ListLabel_20_34" style:display-name="ListLabel 34" style:family="text">
      <style:text-properties style:font-name-complex="OpenSymbol2" style:font-family-complex="OpenSymbol" style:font-family-generic-complex="system" style:font-pitch-complex="variable"/>
    </style:style>
    <style:style style:name="ListLabel_20_35" style:display-name="ListLabel 35" style:family="text">
      <style:text-properties style:font-name-complex="OpenSymbol2" style:font-family-complex="OpenSymbol" style:font-family-generic-complex="system" style:font-pitch-complex="variable"/>
    </style:style>
    <style:style style:name="ListLabel_20_36" style:display-name="ListLabel 36" style:family="text">
      <style:text-properties style:font-name-complex="OpenSymbol2" style:font-family-complex="OpenSymbol" style:font-family-generic-complex="system" style:font-pitch-complex="variable"/>
    </style:style>
    <style:style style:name="ListLabel_20_37" style:display-name="ListLabel 37" style:family="text">
      <style:text-properties style:font-name-complex="OpenSymbol2" style:font-family-complex="OpenSymbol" style:font-family-generic-complex="system" style:font-pitch-complex="variable"/>
    </style:style>
    <style:style style:name="ListLabel_20_38" style:display-name="ListLabel 38" style:family="text">
      <style:text-properties style:font-name="Liberation Serif1" fo:font-family="'Liberation Serif'" style:font-family-generic="roman" style:font-pitch="variable" fo:font-size="12pt" style:font-size-asian="12pt" style:font-size-complex="12pt"/>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ListLabel_20_4"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ListLabel_20_5"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ListLabel_20_6"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ListLabel_20_7"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ListLabel_20_8"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ListLabel_20_9"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ListLabel_20_1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1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1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1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1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1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2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2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2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2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2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2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2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3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3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3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3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3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3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3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Liberation Sans1" fo:font-size="10pt" officeooo:paragraph-rsid="0018fd8d" style:font-size-asian="10pt" style:font-size-complex="10pt"/>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officeooo:rsid="0016bbc1"/>
    </style:style>
    <style:page-layout style:name="Mpm1">
      <style:page-layout-properties fo:page-width="8.2681in" fo:page-height="11.6929in" style:num-format="1" style:print-orientation="portrait" fo:margin-top="0.4917in" fo:margin-bottom="0.7874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MP1"><text:span text:style-name="MT1">Einwendung </text:span><text:span text:style-name="MT2">Planfeststellung Königsbrücker Straße </text:span><text:span text:style-name="MT1">- <text:s/></text:span><text:span text:style-name="MT2">an LH Dresden/Landesdirektion Sachse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4T10:14:00</meta:creation-date>
    <meta:initial-creator>Michael Ton</meta:initial-creator>
    <dc:language>en-US</dc:language>
    <dc:date>2019-03-09T21:34:21.648500355</dc:date>
    <meta:editing-cycles>37</meta:editing-cycles>
    <meta:editing-duration>P1DT12H27M32S</meta:editing-duration>
    <meta:generator>LibreOffice/5.2.2.2$Linux_X86_64 LibreOffice_project/20m0$Build-2</meta:generator>
    <meta:document-statistic meta:table-count="0" meta:image-count="0" meta:object-count="0" meta:page-count="18" meta:paragraph-count="180" meta:word-count="5415" meta:character-count="41825" meta:non-whitespace-character-count="3651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MarkAsFinal" meta:value-type="boolean">true</meta:user-defined>
    <meta:user-defined meta:name="contentStatus" meta:value-type="string">Endgültig</meta:user-defined>
    <meta:template xlink:type="simple" xlink:actuate="onRequest" xlink:title="Normal" xlink:href=""/>
  </office:meta>
</office:document-meta>
</file>