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2pt" style:font-size-asian="12pt" style:font-size-complex="12pt"/>
    </style:style>
    <style:style style:name="P3" style:family="paragraph" style:parent-style-name="Standard">
      <style:paragraph-properties fo:margin-top="0cm" fo:margin-bottom="0cm" loext:contextual-spacing="false"/>
      <style:text-properties style:font-name="Liberation Sans1" fo:font-size="12pt" fo:font-weight="bold" style:font-size-asian="12pt" style:font-weight-asian="bold" style:font-size-complex="12pt" style:font-weight-complex="bold"/>
    </style:style>
    <style:style style:name="P4" style:family="paragraph" style:parent-style-name="Standard">
      <style:paragraph-properties fo:margin-top="0cm" fo:margin-bottom="0cm" loext:contextual-spacing="false"/>
      <style:text-properties style:font-name="Liberation Sans1" fo:font-size="12pt" fo:font-weight="bold" officeooo:rsid="001ae79c" officeooo:paragraph-rsid="001ae79c" style:font-size-asian="12pt" style:font-weight-asian="bold" style:font-size-complex="12pt" style:font-weight-complex="bold"/>
    </style:style>
    <style:style style:name="P5" style:family="paragraph" style:parent-style-name="Standard">
      <style:paragraph-properties fo:margin-top="0cm" fo:margin-bottom="0cm" loext:contextual-spacing="false"/>
      <style:text-properties style:font-name="Liberation Sans1" fo:font-size="12pt" fo:font-style="italic" style:font-size-asian="12pt" style:font-style-asian="italic" style:font-size-complex="12pt" style:font-style-complex="italic"/>
    </style:style>
    <style:style style:name="P6"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ae79c" style:font-size-asian="12pt" style:font-style-asian="italic" style:font-weight-asian="normal" style:font-size-complex="12pt" style:font-style-complex="italic" style:font-weight-complex="normal"/>
    </style:style>
    <style:style style:name="P7"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8" style:family="paragraph" style:parent-style-name="Standard">
      <style:paragraph-properties fo:margin-top="0cm" fo:margin-bottom="0cm" loext:contextual-spacing="false"/>
      <style:text-properties style:font-name="Liberation Sans1" fo:font-size="12pt" officeooo:paragraph-rsid="001ae79c" style:font-size-asian="12pt" style:font-size-complex="12pt"/>
    </style:style>
    <style:style style:name="P9" style:family="paragraph" style:parent-style-name="Standard">
      <style:paragraph-properties fo:margin-top="0cm" fo:margin-bottom="0cm" loext:contextual-spacing="false"/>
      <style:text-properties style:font-name="Liberation Sans1" fo:font-size="12pt" officeooo:paragraph-rsid="001d2653" style:font-size-asian="12pt" style:font-size-complex="12pt"/>
    </style:style>
    <style:style style:name="P10" style:family="paragraph" style:parent-style-name="Standard" style:master-page-name="Standard">
      <style:paragraph-properties fo:margin-top="0cm" fo:margin-bottom="0cm" loext:contextual-spacing="false" style:page-number="auto"/>
      <style:text-properties fo:font-size="12pt" style:font-size-asian="12pt" style:font-size-complex="12pt"/>
    </style:style>
    <style:style style:name="P11" style:family="paragraph" style:parent-style-name="Standard">
      <style:paragraph-properties fo:margin-top="0cm" fo:margin-bottom="0cm" loext:contextual-spacing="false"/>
      <style:text-properties style:font-name="Liberation Sans1"/>
    </style:style>
    <style:style style:name="P12"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13" style:family="paragraph" style:parent-style-name="Standard">
      <style:paragraph-properties fo:margin-top="0cm" fo:margin-bottom="0cm" loext:contextual-spacing="false" fo:text-align="justify" style:justify-single-word="false"/>
      <style:text-properties style:font-name="Liberation Sans1" fo:font-size="12pt"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Liberation Sans1" fo:font-size="12pt" officeooo:rsid="001ae79c" officeooo:paragraph-rsid="001ae79c" style:font-size-asian="12pt" style:font-size-complex="12pt"/>
    </style:style>
    <style:style style:name="P15" style:family="paragraph" style:parent-style-name="Standard">
      <style:paragraph-properties fo:margin-top="0cm" fo:margin-bottom="0cm" loext:contextual-spacing="false" fo:text-align="justify" style:justify-single-word="false"/>
      <style:text-properties style:font-name="Liberation Sans1" fo:font-size="12pt" officeooo:rsid="001ae79c" officeooo:paragraph-rsid="001f2551" style:font-size-asian="12pt" style:font-size-complex="12pt"/>
    </style:style>
    <style:style style:name="P16" style:family="paragraph" style:parent-style-name="Standard">
      <style:paragraph-properties fo:margin-top="0cm" fo:margin-bottom="0cm" loext:contextual-spacing="false" fo:text-align="justify" style:justify-single-word="false"/>
      <style:text-properties style:font-name="Liberation Sans1" fo:font-size="12pt" fo:font-weight="normal" officeooo:rsid="00163f64" officeooo:paragraph-rsid="001f2551" style:font-size-asian="12pt" style:font-weight-asian="normal" style:font-size-complex="12pt" style:font-weight-complex="normal"/>
    </style:style>
    <style:style style:name="P17" style:family="paragraph" style:parent-style-name="Standard">
      <style:paragraph-properties fo:margin-top="0cm" fo:margin-bottom="0cm" loext:contextual-spacing="false" fo:text-align="justify" style:justify-single-word="false"/>
      <style:text-properties style:font-name="Liberation Sans1" fo:font-size="12pt" fo:font-weight="normal" officeooo:rsid="001ae79c" officeooo:paragraph-rsid="001e0133" style:font-size-asian="12pt" style:font-weight-asian="normal" style:font-size-complex="12pt" style:font-weight-complex="normal"/>
    </style:style>
    <style:style style:name="P18" style:family="paragraph" style:parent-style-name="Standard">
      <style:paragraph-properties fo:margin-top="0cm" fo:margin-bottom="0cm" loext:contextual-spacing="false"/>
      <style:text-properties style:font-name="Liberation Sans1" fo:font-size="12pt" fo:font-style="italic" officeooo:paragraph-rsid="002116ab" style:font-size-asian="12pt" style:font-style-asian="italic" style:font-size-complex="12pt" style:font-style-complex="italic"/>
    </style:style>
    <style:style style:name="P19"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2116ab" style:font-size-asian="12pt" style:font-style-asian="italic" style:font-weight-asian="normal" style:font-size-complex="12pt" style:font-style-complex="italic" style:font-weight-complex="normal"/>
    </style:style>
    <style:style style:name="P20" style:family="paragraph" style:parent-style-name="Standard">
      <style:paragraph-properties fo:margin-top="0cm" fo:margin-bottom="0cm" loext:contextual-spacing="false"/>
      <style:text-properties style:font-name="Liberation Sans1" fo:font-size="12pt" fo:font-style="italic" fo:font-weight="bold" officeooo:paragraph-rsid="0022f89f" style:font-size-asian="12pt" style:font-weight-asian="bold" style:font-size-complex="12pt" style:font-weight-complex="bold"/>
    </style:style>
    <style:style style:name="P21" style:family="paragraph" style:parent-style-name="Standard">
      <style:paragraph-properties fo:margin-top="0cm" fo:margin-bottom="0cm" loext:contextual-spacing="false"/>
      <style:text-properties style:font-name="Liberation Sans1" fo:font-size="12pt" officeooo:paragraph-rsid="002116ab" style:font-size-asian="12pt" style:font-size-complex="12pt"/>
    </style:style>
    <style:style style:name="P22" style:family="paragraph" style:parent-style-name="Standard">
      <style:paragraph-properties fo:margin-top="0cm" fo:margin-bottom="0cm" loext:contextual-spacing="false"/>
      <style:text-properties style:font-name="Liberation Sans1" fo:font-size="12pt" officeooo:paragraph-rsid="0022f89f" style:font-size-asian="12pt" style:font-size-complex="12pt"/>
    </style:style>
    <style:style style:name="P23" style:family="paragraph" style:parent-style-name="Standard">
      <style:paragraph-properties fo:margin-top="0cm" fo:margin-bottom="0cm" loext:contextual-spacing="false"/>
      <style:text-properties style:font-name="Liberation Sans1" fo:font-size="12pt" fo:font-weight="bold" style:font-size-asian="12pt" style:font-weight-asian="bold" style:font-size-complex="12pt" style:font-weight-complex="bold"/>
    </style:style>
    <style:style style:name="P24" style:family="paragraph" style:parent-style-name="Standard">
      <style:paragraph-properties fo:margin-top="0cm" fo:margin-bottom="0cm" loext:contextual-spacing="false"/>
      <style:text-properties style:font-name="Liberation Sans1" fo:font-size="12pt" fo:font-weight="bold" officeooo:rsid="001ae79c" officeooo:paragraph-rsid="001ae79c" style:font-size-asian="12pt" style:font-weight-asian="bold" style:font-size-complex="12pt" style:font-weight-complex="bold"/>
    </style:style>
    <style:style style:name="P25" style:family="paragraph" style:parent-style-name="Standard">
      <style:text-properties style:font-name="Liberation Sans1" fo:font-size="12pt" fo:font-weight="normal" officeooo:rsid="00163f64" officeooo:paragraph-rsid="001f2551" style:font-size-asian="12pt" style:font-weight-asian="normal" style:font-size-complex="12pt" style:font-weight-complex="normal"/>
    </style:style>
    <style:style style:name="P26" style:family="paragraph" style:parent-style-name="Header">
      <style:text-properties style:font-name="Liberation Sans1" fo:font-size="10pt" officeooo:paragraph-rsid="0018fd8d"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bbc1"/>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b38b3" style:font-size-asian="12pt" style:font-weight-asian="bold" style:font-size-complex="12pt" style:font-weight-complex="bold"/>
    </style:style>
    <style:style style:name="T6" style:family="text">
      <style:text-properties fo:font-style="italic" style:font-style-asian="italic" style:font-style-complex="italic"/>
    </style:style>
    <style:style style:name="T7" style:family="text">
      <style:text-properties officeooo:rsid="001d2653"/>
    </style:style>
    <style:style style:name="T8" style:family="text">
      <style:text-properties officeooo:rsid="001f2551"/>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officeooo:rsid="002116ab" style:font-weight-asian="bold" style:font-weight-complex="bold"/>
    </style:style>
    <style:style style:name="T12" style:family="text">
      <style:text-properties style:font-name="Liberation Sans1"/>
    </style:style>
    <style:style style:name="T13" style:family="text">
      <style:text-properties style:font-name="Liberation Sans1" fo:font-size="12pt" style:font-size-asian="12pt" style:font-size-complex="12pt"/>
    </style:style>
    <style:style style:name="T14" style:family="text">
      <style:text-properties officeooo:rsid="002116ab"/>
    </style:style>
    <style:style style:name="T15" style:family="text">
      <style:text-properties style:font-name="Wingdings" officeooo:rsid="002116ab"/>
    </style:style>
    <style:style style:name="T16" style:family="text">
      <style:text-properties style:font-name="Wingdings" fo:font-style="normal" officeooo:rsid="002116ab" style:font-style-asian="normal" style:font-style-complex="normal"/>
    </style:style>
    <style:style style:name="T17" style:family="text">
      <style:text-properties officeooo:rsid="002273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text:span text:style-name="T3">Betreff: </text:span><text:span text:style-name="T4">Einwendung </text:span><text:span text:style-name="T5">zum</text:span><text:span text:style-name="T4"> Planfeststellungsverfahren Königsbrücker Straße</text:span></text:p>
      <text:p text:style-name="P7"/>
      <text:p text:style-name="P1"><text:span text:style-name="T13">An<text:line-break/></text:span><text:span text:style-name="Strong_20_Emphasis"><text:span text:style-name="T13">Landesdirektion Sachsen<text:line-break/>Dienststelle Dresden<text:line-break/>Stauffenbergallee 2<text:line-break/>01099 Dresden</text:span></text:span></text:p>
      <text:p text:style-name="P2"><text:span text:style-name="Strong_20_Emphasis"><text:span text:style-name="T12"/></text:span></text:p>
      <text:p text:style-name="P7">Sehr geehrte Damen und Herren,</text:p>
      <text:p text:style-name="P7"/>
      <text:p text:style-name="P13">hiermit erhebe ich persönlich folgende Einwendungen zum Planungsentwurf für die Königsbrücker Straße (Süd) zwischen Albertplatz und Stauffenbergallee:</text:p>
      <text:p text:style-name="P13"/>
      <text:p text:style-name="P14">1. Mir sind die Einwendungen der Bürgerinitiative „Königsbrücker Straße muss leben!“ bekannt. Diesen Einwendungen schließe ich mich an.</text:p>
      <text:p text:style-name="P14"/>
      <text:p text:style-name="P15"><text:span text:style-name="T9">2. </text:span><text:span text:style-name="T11">Eingabe bezüglich der </text:span><text:span text:style-name="T10">Vorgärten und Bäume</text:span></text:p>
      <text:p text:style-name="P25"/>
      <text:p text:style-name="P25">Die Vorgärten sind unverzichtbarer Teil der der historischen und denkmalgeschützten Villen. Sie dürfen nicht angetastet werden. Der heutige Baumbestand – über 120 Altbäume - ist Zeugnis der einstigen Baumallee, welche nördlich des Bischofswegs gar als vierreihige Baumallee angelegt <text:span text:style-name="T8">worden ist</text:span>.</text:p>
      <text:p text:style-name="P25">Die großen Stadtbäume und die Vegetation in den Vorgärten erfüll<text:span text:style-name="T8">en </text:span>wichtige Funktionen für das Stadtklima. Sie filtern Schadstoffe und bilden Kaltluftquellen. Hierauf ist in einer von Verkersemissionen belasteten Straße und bei der urbanen Überwärmung im Sommer nicht zu verzichten. Die geplante Nachpflanzung mit kleinen Straßenbäumchen wird den Verlust der Vegetation und der Vorgärten durch Bodenversiegelung lokal nicht ausgleichen können (so steht es in den Unterlagen).</text:p>
      <text:p text:style-name="P25">Neben ihrer ökologischen Funktion sind die Bäume und die Vorgärten aber vor allem auf eines: Sie sind schön! Erst durch die alten Bäume und Vorgärten bekommt die Königsbrücker <text:span text:style-name="T8">Straße</text:span> diese einmalige „Stadtwirkung“. Die Königsbrücker nervt vielleicht manchmal, wegen des Verkehrs und des Lärms – aber sie tut niemals weh. </text:p>
      <text:p text:style-name="P16"><text:span text:style-name="T9">Ich fordere daher, dass dieses Flair erhalten bleibt. Die Vorgärten und die alten Baumalleen müssen erhalten und momentan fehlende Bäume nachgepflanzt werden. </text:span><text:span text:style-name="T8">Der gesamte Straßenzug der Königsbrücker Straße <text:s/>– von Albertplatz bis Stauffenbergalle – sollte unter Denkmalschutz gestellt werden.</text:span></text:p>
      <text:p text:style-name="P17"/>
      <text:p text:style-name="P3"/>
      <text:p text:style-name="P3"/>
      <text:p text:style-name="P3"/>
      <text:p text:style-name="P3"><text:soft-page-break/>Meine persönliche Bet<text:span text:style-name="T17">r</text:span>offenheit durch die Planfeststellung ergibt sich aus folgenden Umständen:</text:p>
      <text:p text:style-name="P5"/>
      <text:p text:style-name="P5"><text:span text:style-name="T16">o<text:tab/></text:span>Mein Wohnort befindet sich im Planungsgebiet.</text:p>
      <text:p text:style-name="P18"><text:span text:style-name="T16">o</text:span><text:tab/>Mein Wohnort befindet sich in der Nähe des Planungsgebietes.<text:tab/></text:p>
      <text:p text:style-name="P18"><text:span text:style-name="T16">o</text:span><text:tab/>Mein regelmäßiger Arbeitsweg/Schulweg führt durch das Planungsgebiet.</text:p>
      <text:p text:style-name="P18"><text:span text:style-name="T16">o</text:span><text:tab/>Aus privaten Gründen bewege ich mich oft im Planungsgebiet.</text:p>
      <text:p text:style-name="P18"><text:span text:style-name="T16">o</text:span><text:tab/>Bei Einkäufen bewege ich mich oft im Planungsgebiet.</text:p>
      <text:p text:style-name="P18"><text:span text:style-name="T16">o</text:span><text:tab/>Beim Besuch von Kultureinrichtungen bewege ich mich oft im Planungsgebiet.</text:p>
      <text:p text:style-name="P18"><text:span text:style-name="T16">o</text:span><text:tab/>Ich bin Eigentümer einer Immobilie im Planungsgebiet.</text:p>
      <text:p text:style-name="P18"><text:span text:style-name="T16">o</text:span><text:tab/>ich bin Inhaber eines Gewerbebetriebes im Planungsgebiet.</text:p>
      <text:p text:style-name="P7"/>
      <text:p text:style-name="P21"><text:span text:style-name="T16">o</text:span><text:span text:style-name="T6"> <text:s text:c="9"/></text:span>………………………………………………………………………………………...</text:p>
      <text:p text:style-name="P8"/>
      <text:p text:style-name="P8">…………………………………………………………………………………………………</text:p>
      <text:p text:style-name="P8"/>
      <text:p text:style-name="P8">…………………………………………………………………………………………………</text:p>
      <text:p text:style-name="P4"/>
      <text:p text:style-name="P4">Wenn die Königsbrücker Straße nach Variante 8.7 ausgebaut werden sollte, dann ergeben sich für mich folgene Konsequenzen:</text:p>
      <text:p text:style-name="P6"/>
      <text:p text:style-name="P19"><text:span text:style-name="T16">o</text:span><text:tab/>Ich werden aus dem Gebiet wegziehen.</text:p>
      <text:p text:style-name="P19"><text:span text:style-name="T16">o</text:span><text:tab/>Ich fahre mit dem Kfz zum Einkaufen in den Elbepark.</text:p>
      <text:p text:style-name="P19"><text:span text:style-name="T16">o</text:span><text:tab/>Ich werde mein Geschäft schließen müssen.</text:p>
      <text:p text:style-name="P19"><text:span text:style-name="T16">o</text:span><text:tab/>Ich werde einen meiner Lebensmittelpunkte verlieren.</text:p>
      <text:p text:style-name="P19"><text:span text:style-name="T16">o</text:span><text:tab/>Ich werde mir wieder ein Auto zulegen müssen.</text:p>
      <text:p text:style-name="P19"><text:span text:style-name="T16">o</text:span><text:tab/><text:span text:style-name="T7">M</text:span>eine Kinder <text:span text:style-name="T7">und ich fahren nicht </text:span>mehr mit<text:span text:style-name="T7"> dem Fahrrad </text:span></text:p>
      <text:p text:style-name="P6"/>
      <text:p text:style-name="P21"><text:span text:style-name="T16">o</text:span><text:span text:style-name="T6"> <text:s text:c="9"/></text:span>………………………………………………………………………………………...</text:p>
      <text:p text:style-name="P9"/>
      <text:p text:style-name="P9">…………………………………………………………………………………………………</text:p>
      <text:p text:style-name="P9"/>
      <text:p text:style-name="P9">…………………………………………………………………………………………………</text:p>
      <text:p text:style-name="P9"/>
      <text:p text:style-name="P9">…………………………………………………………………………………………………</text:p>
      <text:p text:style-name="P9"/>
      <text:p text:style-name="P20">Ich bitte um eine zeitnahe schriftliche Eingangsbestätigung zu meiner vorliegenden Einwendung. </text:p>
      <text:p text:style-name="P22"/>
      <text:p text:style-name="P7">Mit freundlichen Grüßen</text:p>
      <text:p text:style-name="P7"/>
      <text:p text:style-name="P7">Vorname:<text:tab/><text:tab/>………………………………………………….<text:tab/><text:tab/><text:tab/></text:p>
      <text:p text:style-name="P7"/>
      <text:p text:style-name="P7">Nachname:<text:tab/><text:tab/>………………………………………………….</text:p>
      <text:p text:style-name="P7"/>
      <text:p text:style-name="P7"><text:soft-page-break/>Straße <text:span text:style-name="T14">&amp;</text:span> Haus<text:span text:style-name="T14">nr</text:span>.:<text:tab/>…………………………………………………. <text:s/></text:p>
      <text:p text:style-name="P7"/>
      <text:p text:style-name="P11"><text:bookmark text:name="_GoBack"/><text:span text:style-name="T3">Postleitzahl/Ort:<text:tab/>.………………………………………………</text:span>…</text:p>
      <text:p text:style-name="P11"/>
      <text:p text:style-name="P11"/>
      <text:p text:style-name="P7">Unterschrift:<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2pt" style:text-underline-style="none" style:font-size-asian="12pt"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2pt"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fo:font-size="12pt" fo:font-weight="normal"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fo:font-weight="normal"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Liberation Serif1" fo:font-family="'Liberation Serif'"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fo:font-size="10pt" officeooo:paragraph-rsid="0018fd8d" style:font-size-asian="10pt" style:font-size-complex="10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6bbc1"/>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Einwendung </text:span><text:span text:style-name="MT2">Planfeststellung Königsbrücker Straße </text:span><text:span text:style-name="MT1">- <text:s/></text:span><text:span text:style-name="MT2">an LH Dresden/Landesdirektion Sachse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10:14:00</meta:creation-date>
    <meta:initial-creator>Michael Ton</meta:initial-creator>
    <dc:language>en-US</dc:language>
    <dc:date>2019-03-09T21:12:57.052886016</dc:date>
    <meta:editing-cycles>31</meta:editing-cycles>
    <meta:editing-duration>P1DT6H44M17S</meta:editing-duration>
    <meta:generator>LibreOffice/6.0.6.2$Linux_x86 LibreOffice_project/00m0$Build-2</meta:generator>
    <meta:document-statistic meta:table-count="0" meta:image-count="0" meta:object-count="0" meta:page-count="3" meta:paragraph-count="41" meta:word-count="446" meta:character-count="3551" meta:non-whitespace-character-count="31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Endgültig</meta:user-defined>
    <meta:template xlink:type="simple" xlink:actuate="onRequest" xlink:title="Normal" xlink:href=""/>
  </office:meta>
</office:document-meta>
</file>