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style:font-name="Liberation Sans1"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style:text-properties style:font-name="Liberation Sans1" fo:font-size="12pt" fo:font-weight="bold" officeooo:rsid="001ae79c" officeooo:paragraph-rsid="001ae79c" style:font-size-asian="12pt" style:font-weight-asian="bold" style:font-size-complex="12pt" style:font-weight-complex="bold"/>
    </style:style>
    <style:style style:name="P5" style:family="paragraph" style:parent-style-name="Standard">
      <style:paragraph-properties fo:margin-top="0cm" fo:margin-bottom="0cm" loext:contextual-spacing="false"/>
      <style:text-properties style:font-name="Liberation Sans1" fo:font-size="12pt" fo:font-style="italic" style:font-size-asian="12pt" style:font-style-asian="italic" style:font-size-complex="12pt" style:font-style-complex="italic"/>
    </style:style>
    <style:style style:name="P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ae79c" style:font-size-asian="12pt"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d2653" style:font-size-asian="12pt" style:font-style-asian="italic" style:font-weight-asian="normal" style:font-size-complex="12pt" style:font-style-complex="italic" style:font-weight-complex="normal"/>
    </style:style>
    <style:style style:name="P8"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9" style:family="paragraph" style:parent-style-name="Standard">
      <style:paragraph-properties fo:margin-top="0cm" fo:margin-bottom="0cm" loext:contextual-spacing="false"/>
      <style:text-properties style:font-name="Liberation Sans1" fo:font-size="12pt" officeooo:paragraph-rsid="001ae79c" style:font-size-asian="12pt" style:font-size-complex="12pt"/>
    </style:style>
    <style:style style:name="P10" style:family="paragraph" style:parent-style-name="Standard">
      <style:paragraph-properties fo:margin-top="0cm" fo:margin-bottom="0cm" loext:contextual-spacing="false"/>
      <style:text-properties style:font-name="Liberation Sans1" fo:font-size="12pt" officeooo:paragraph-rsid="001d2653" style:font-size-asian="12pt" style:font-size-complex="12pt"/>
    </style:style>
    <style:style style:name="P11" style:family="paragraph" style:parent-style-name="Standard">
      <style:paragraph-properties fo:margin-top="0cm" fo:margin-bottom="0cm" loext:contextual-spacing="false" fo:text-align="justify" style:justify-single-word="false"/>
      <style:text-properties style:font-name="Liberation Serif1" fo:font-size="12pt" officeooo:rsid="001ae79c" officeooo:paragraph-rsid="001ae79c" style:font-size-asian="12pt" style:font-size-complex="12pt"/>
    </style:style>
    <style:style style:name="P12" style:family="paragraph" style:parent-style-name="Standard" style:master-page-name="Standard">
      <style:paragraph-properties fo:margin-top="0cm" fo:margin-bottom="0cm" loext:contextual-spacing="false" style:page-number="auto"/>
      <style:text-properties fo:font-size="12pt" style:font-size-asian="12pt" style:font-size-complex="12pt"/>
    </style:style>
    <style:style style:name="P13" style:family="paragraph" style:parent-style-name="Standard">
      <style:paragraph-properties fo:margin-top="0cm" fo:margin-bottom="0cm" loext:contextual-spacing="false"/>
      <style:text-properties style:font-name="Liberation Sans1"/>
    </style:style>
    <style:style style:name="P14"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Liberation Sans1" fo:font-size="12pt"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ae79c" style:font-size-asian="12pt" style:font-size-complex="12pt"/>
    </style:style>
    <style:style style:name="P17" style:family="paragraph" style:parent-style-name="Standard">
      <style:paragraph-properties fo:margin-top="0cm" fo:margin-bottom="0cm" loext:contextual-spacing="false"/>
      <style:text-properties style:font-name="Liberation Sans1" fo:font-size="12pt" officeooo:paragraph-rsid="001ffa41" style:font-size-asian="12pt" style:font-size-complex="12pt"/>
    </style:style>
    <style:style style:name="P18" style:family="paragraph" style:parent-style-name="Standard">
      <style:paragraph-properties fo:margin-top="0cm" fo:margin-bottom="0cm" loext:contextual-spacing="false" fo:text-align="justify" style:justify-single-word="false"/>
      <style:text-properties style:font-name="Liberation Sans1" fo:font-size="12pt" fo:font-weight="bold" officeooo:rsid="001ae79c" officeooo:paragraph-rsid="001f1ab8" style:font-size-asian="12pt" style:font-weight-asian="bold" style:font-size-complex="12pt" style:font-weight-complex="bold"/>
    </style:style>
    <style:style style:name="P19" style:family="paragraph" style:parent-style-name="Standard">
      <style:paragraph-properties fo:margin-top="0cm" fo:margin-bottom="0cm" loext:contextual-spacing="false"/>
      <style:text-properties style:font-name="Liberation Sans1" fo:font-size="12pt" fo:font-style="normal" officeooo:paragraph-rsid="001ffa41" style:font-size-asian="12pt" style:font-style-asian="normal" style:font-size-complex="12pt" style:font-style-complex="normal"/>
    </style:style>
    <style:style style:name="P20" style:family="paragraph" style:parent-style-name="Standard">
      <style:paragraph-properties fo:margin-top="0cm" fo:margin-bottom="0cm" loext:contextual-spacing="false" fo:text-align="justify" style:justify-single-word="false"/>
      <style:text-properties style:font-name="Liberation Sans1" fo:font-size="12pt" fo:font-weight="normal" officeooo:rsid="001485c8" officeooo:paragraph-rsid="001ffa41" style:font-size-asian="12pt" style:font-weight-asian="normal" style:font-size-complex="12pt" style:font-weight-complex="normal"/>
    </style:style>
    <style:style style:name="P21" style:family="paragraph" style:parent-style-name="Standard">
      <style:paragraph-properties fo:margin-top="0cm" fo:margin-bottom="0cm" loext:contextual-spacing="false"/>
      <style:text-properties style:font-name="Liberation Sans1" officeooo:paragraph-rsid="001ffa41"/>
    </style:style>
    <style:style style:name="P22" style:family="paragraph" style:parent-style-name="Standard">
      <style:paragraph-properties fo:margin-top="0cm" fo:margin-bottom="0cm" loext:contextual-spacing="false" fo:text-align="justify" style:justify-single-word="false"/>
      <style:text-properties officeooo:paragraph-rsid="001ffa41"/>
    </style:style>
    <style:style style:name="P23" style:family="paragraph" style:parent-style-name="Standard">
      <style:paragraph-properties fo:margin-top="0cm" fo:margin-bottom="0cm" loext:contextual-spacing="false"/>
      <style:text-properties style:font-name="Liberation Sans1" fo:font-size="12pt" fo:font-weight="bold" officeooo:rsid="001ae79c" officeooo:paragraph-rsid="001ffa41" style:font-size-asian="12pt" style:font-weight-asian="bold" style:font-size-complex="12pt" style:font-weight-complex="bold"/>
    </style:style>
    <style:style style:name="P24" style:family="paragraph" style:parent-style-name="Standard">
      <style:paragraph-properties fo:margin-top="0cm" fo:margin-bottom="0cm" loext:contextual-spacing="false"/>
      <style:text-properties style:font-name="Liberation Sans1" fo:font-size="12pt" fo:font-weight="bold" officeooo:paragraph-rsid="001ffa41" style:font-size-asian="12pt" style:font-weight-asian="bold" style:font-size-complex="12pt" style:font-weight-complex="bold"/>
    </style:style>
    <style:style style:name="P25" style:family="paragraph" style:parent-style-name="Standard">
      <style:paragraph-properties fo:margin-top="0cm" fo:margin-bottom="0cm" loext:contextual-spacing="false"/>
      <style:text-properties style:font-name="Liberation Sans1" fo:font-size="12pt" fo:font-style="italic" officeooo:paragraph-rsid="001ffa41" style:font-size-asian="12pt" style:font-style-asian="italic" style:font-size-complex="12pt" style:font-style-complex="italic"/>
    </style:style>
    <style:style style:name="P2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ffa41" style:font-size-asian="12pt" style:font-style-asian="italic" style:font-weight-asian="normal" style:font-size-complex="12pt" style:font-style-complex="italic" style:font-weight-complex="normal"/>
    </style:style>
    <style:style style:name="P27" style:family="paragraph" style:parent-style-name="Standard">
      <style:paragraph-properties fo:margin-top="0cm" fo:margin-bottom="0cm" loext:contextual-spacing="false"/>
      <style:text-properties style:font-name="Liberation Sans1" fo:font-size="12pt" fo:font-style="italic" fo:font-weight="bold" officeooo:paragraph-rsid="001ffa41" style:font-size-asian="12pt" style:font-weight-asian="bold" style:font-size-complex="12pt" style:font-weight-complex="bold"/>
    </style:style>
    <style:style style:name="P28" style:family="paragraph" style:parent-style-name="Standard">
      <style:paragraph-properties fo:margin-top="0cm" fo:margin-bottom="0cm" loext:contextual-spacing="false"/>
      <style:text-properties style:font-name="Liberation Sans1" fo:font-size="12pt" officeooo:paragraph-rsid="001ffa41" style:font-size-asian="12pt" style:font-size-complex="12pt"/>
    </style:style>
    <style:style style:name="P29" style:family="paragraph" style:parent-style-name="Standard">
      <style:paragraph-properties fo:margin-top="0cm" fo:margin-bottom="0cm" loext:contextual-spacing="false"/>
      <style:text-properties style:font-name="Liberation Sans1" fo:font-size="12pt" fo:font-weight="normal" officeooo:rsid="001ae79c" officeooo:paragraph-rsid="001ffa41" style:font-size-asian="12pt" style:font-weight-asian="normal" style:font-size-complex="12pt" style:font-weight-complex="normal"/>
    </style:style>
    <style:style style:name="P30" style:family="paragraph" style:parent-style-name="Standard">
      <style:text-properties style:font-name="Liberation Sans1" officeooo:rsid="00109263" officeooo:paragraph-rsid="001f1ab8"/>
    </style:style>
    <style:style style:name="P31" style:family="paragraph" style:parent-style-name="Standard">
      <style:text-properties style:font-name="Liberation Sans1" fo:font-size="12pt" fo:font-weight="normal" officeooo:rsid="001247ab" officeooo:paragraph-rsid="001f1ab8" style:font-size-asian="12pt" style:font-weight-asian="normal" style:font-size-complex="12pt" style:font-weight-complex="normal"/>
    </style:style>
    <style:style style:name="P32" style:family="paragraph" style:parent-style-name="Standard" style:list-style-name="L1">
      <style:text-properties style:font-name="Liberation Sans1" fo:font-size="12pt" fo:font-weight="normal" officeooo:rsid="0012a316" officeooo:paragraph-rsid="001f1ab8" style:font-size-asian="12pt" style:font-weight-asian="normal" style:font-size-complex="12pt" style:font-weight-complex="normal"/>
    </style:style>
    <style:style style:name="P33" style:family="paragraph" style:parent-style-name="Standard">
      <style:text-properties style:font-name="Liberation Sans1" fo:font-size="12pt" fo:font-weight="normal" officeooo:rsid="0012a316" officeooo:paragraph-rsid="001f1ab8" style:font-size-asian="12pt" style:font-weight-asian="normal" style:font-size-complex="12pt" style:font-weight-complex="normal"/>
    </style:style>
    <style:style style:name="P34" style:family="paragraph" style:parent-style-name="Standard" style:list-style-name="L1">
      <style:text-properties style:font-name="Liberation Sans1" fo:font-size="12pt" fo:font-weight="normal" officeooo:rsid="001f1ab8" officeooo:paragraph-rsid="001f1ab8" style:font-size-asian="12pt" style:font-weight-asian="normal" style:font-size-complex="12pt" style:font-weight-complex="normal"/>
    </style:style>
    <style:style style:name="P35" style:family="paragraph" style:parent-style-name="Standard" style:list-style-name="L1">
      <style:text-properties style:font-name="Liberation Sans1" officeooo:rsid="001247ab" officeooo:paragraph-rsid="001f1ab8"/>
    </style:style>
    <style:style style:name="P36" style:family="paragraph" style:parent-style-name="Standard" style:list-style-name="L1">
      <style:text-properties style:font-name="Liberation Sans1" officeooo:rsid="0012a316" officeooo:paragraph-rsid="001f1ab8"/>
    </style:style>
    <style:style style:name="P37" style:family="paragraph" style:parent-style-name="Header">
      <style:text-properties style:font-name="Liberation Sans1" fo:font-size="10pt" officeooo:paragraph-rsid="0018fd8d"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38b3"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2a316" style:font-size-asian="12pt" style:font-weight-asian="normal" style:font-size-complex="12pt" style:font-weight-complex="normal"/>
    </style:style>
    <style:style style:name="T8" style:family="text">
      <style:text-properties style:font-name="Liberation Serif1"/>
    </style:style>
    <style:style style:name="T9" style:family="text">
      <style:text-properties style:font-name="Liberation Serif1" fo:font-size="12pt" fo:font-weight="normal" style:font-size-asian="12pt" style:font-weight-asian="normal" style:font-size-complex="12pt" style:font-weight-complex="normal"/>
    </style:style>
    <style:style style:name="T10" style:family="text">
      <style:text-properties style:font-name="Liberation Serif1" fo:font-size="12pt" fo:font-weight="normal" officeooo:rsid="0012a316" style:font-size-asian="12pt" style:font-weight-asian="normal" style:font-size-complex="12pt" style:font-weight-complex="normal"/>
    </style:style>
    <style:style style:name="T11" style:family="text">
      <style:text-properties style:font-name="Liberation Serif1" fo:font-size="12pt" fo:font-weight="bold" style:font-size-asian="12pt" style:font-weight-asian="bold" style:font-size-complex="12pt" style:font-weight-complex="bold"/>
    </style:style>
    <style:style style:name="T12" style:family="text">
      <style:text-properties style:font-name="Liberation Serif1" fo:font-weight="normal" style:font-weight-asian="normal" style:font-weight-complex="normal"/>
    </style:style>
    <style:style style:name="T13" style:family="text">
      <style:text-properties style:font-name="Liberation Serif1" officeooo:rsid="00109263"/>
    </style:style>
    <style:style style:name="T14" style:family="text">
      <style:text-properties fo:font-style="italic" style:font-style-asian="italic" style:font-style-complex="italic"/>
    </style:style>
    <style:style style:name="T15" style:family="text">
      <style:text-properties officeooo:rsid="001d2653"/>
    </style:style>
    <style:style style:name="T16" style:family="text">
      <style:text-properties officeooo:rsid="001f1ab8"/>
    </style:style>
    <style:style style:name="T17" style:family="text">
      <style:text-properties fo:font-weight="normal" style:font-weight-asian="normal" style:font-weight-complex="normal"/>
    </style:style>
    <style:style style:name="T18" style:family="text">
      <style:text-properties officeooo:rsid="00109263"/>
    </style:style>
    <style:style style:name="T19" style:family="text">
      <style:text-properties style:font-name="Liberation Sans1"/>
    </style:style>
    <style:style style:name="T20" style:family="text">
      <style:text-properties style:font-name="Liberation Sans1" fo:font-size="12pt" style:font-size-asian="12pt" style:font-size-complex="12pt"/>
    </style:style>
    <style:style style:name="T21" style:family="text">
      <style:text-properties officeooo:rsid="0022730f"/>
    </style:style>
    <style:style style:name="T22" style:family="text">
      <style:text-properties style:font-name="Wingdings" fo:font-style="normal" officeooo:rsid="002116ab" style:font-style-asian="normal" style:font-style-complex="normal"/>
    </style:style>
    <style:style style:name="T23" style:family="text">
      <style:text-properties officeooo:rsid="002116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span text:style-name="T3">Betreff: </text:span><text:span text:style-name="T4">Einwendung </text:span><text:span text:style-name="T5">zum</text:span><text:span text:style-name="T4"> Planfeststellungsverfahren Königsbrücker Straße</text:span></text:p>
      <text:p text:style-name="P8"/>
      <text:p text:style-name="P1"><text:span text:style-name="T20">An<text:line-break/></text:span><text:span text:style-name="Strong_20_Emphasis"><text:span text:style-name="T20">Landesdirektion Sachsen<text:line-break/>Dienststelle Dresden<text:line-break/>Stauffenbergallee 2<text:line-break/>01099 Dresden</text:span></text:span></text:p>
      <text:p text:style-name="P2"><text:span text:style-name="Strong_20_Emphasis"><text:span text:style-name="T19"/></text:span></text:p>
      <text:p text:style-name="P8">Sehr geehrte Damen und Herren,</text:p>
      <text:p text:style-name="P8"/>
      <text:p text:style-name="P15">hiermit erhebe ich persönlich folgende Einwendungen zum Planungsentwurf für die Königsbrücker Straße (Süd) zwischen Albertplatz und Stauffenbergallee:</text:p>
      <text:p text:style-name="P15"/>
      <text:p text:style-name="P16">1. Mir sind die Einwendungen der Bürgerinitiative „Königsbrücker Straße muss leben!“ bekannt. Diesen Einwendungen schließe ich mich an.</text:p>
      <text:p text:style-name="P16"/>
      <text:p text:style-name="P18"><text:span text:style-name="T17">2. </text:span>Eingabe zu<text:span text:style-name="T18">m</text:span> Fußverkehr</text:p>
      <text:p text:style-name="P18"/>
      <text:p text:style-name="P30"><text:span text:style-name="T6">Gerade in urbanen Zentren kommt dem Fußverkehr eine besondere Bedeutung zu, da die meisten Kunden der Geschäfte und der Gastronomie zu Fuß kommen. Dies ist unzweifelhaft auf der Königsbrücker Straße der Fall. Hinzu kommt, dass jeder Weg mit Fahrrad, Auto oder ÖPNV mit einem Fußweg beginnt und endet. Somit ist </text:span><text:span text:style-name="T4">jeder </text:span><text:span text:style-name="T6">Weg auf der Königsbrücker auch ein Fußweg.</text:span></text:p>
      <text:p text:style-name="P31">Daher steht auch in der „Richtlinie für die Anlage von Stadtstraßen“ direkt im ersten Abschnitt (1.1) „[gerade] in Innenstädten wird es notwendig sein, die Menge oder zumindest die Ansprüche des motorisierten Individualverkehrs an Geschwindigkeit und Komfort zu reduzieren und den Fußgängerverkehr […] zu fördern.“ Leider sehen die Planungen nach Variante 8.7 genau das Gegenteil vor:</text:p>
      <text:list xml:id="list413863219" text:style-name="L1">
        <text:list-item>
          <text:p text:style-name="P35"><text:span text:style-name="T6">Die Breite der Fußwege reduziert sich an so gut wie allen Stellen. Dies ist besonders schlimm an belebten Orten wie der Schauburg, vor der Post, gegenüber der Post (Katharinienstraße bis Netto) un</text:span><text:span text:style-name="T7">d vor dem City-REWE (K62). Diese Reduktion verringert die Aufenthaltsqualität drastisch und schänkt die Nutzungsfunktionen des städtischen Raums stark ein.</text:span></text:p>
        </text:list-item>
        <text:list-item>
          <text:p text:style-name="P32">Die schmalen Rehwege lassen viel weniger Platz für Auslagen und Außengastronomie. Daher wird sich das Angebot der Königsbrücker Straße verringern, was zu abnehmendem Fußverkehr und zu weniger Kundschaft führen wird. Die Lebendigkeit des Straßenzugs wird nicht gefördert, sondern geschwächt.</text:p>
        </text:list-item>
        <text:list-item>
          <text:p text:style-name="P36"><text:span text:style-name="T6">Dem unteren und oberen Abschnitt der Königsbrücker Straße (bis Post und ab Bischofsweg) wird jede Entwicklungsperspektive genommen, da sie als lebensfeindliche Asphaltwüsten wahrgenommen empfunden werden. </text:span><text:soft-page-break/><text:span text:style-name="T6">Insbesondere wird die Kreuzung Tannenstraße die Trennwirkung zwischen Äußerer Neustadt und dem Hechtviertel erhöhen. Dies ist nicht im Sinne einer Förderung des Fußverkehrs.</text:span></text:p>
        </text:list-item>
        <text:list-item>
          <text:p text:style-name="P32">Zwar gibt es zwei neue Fußgängerübergänge, allerdings queren Menschen in Ortsteilzentren auch außerhalb der Ampeln die Straße. Diese Überquerbarkeit der Straße wird deutlich erschwert und unsicher, da der Verkehr höhere Maximalgeschwindigkeiten aufweist <text:span text:style-name="T16">und</text:span> die zu überwindende Srecke grundsätzlich viel länger ist. Hinzu kommt, dass auf den Abschnitten mit eigenem Gleisbett inmitten der Straße zwei Borde zu überwinden sind. Dies ist gerade für bewegungseingeschränkte Menschen, Familien <text:span text:style-name="T16">mit Kindern </text:span>oder beim Mitführen eines Fahrrads oder Kinderwagens sehr unbequem und gefährlich.</text:p>
        </text:list-item>
        <text:list-item>
          <text:p text:style-name="P34">Die Schleppkurven so gut wie aller Kreuzungen weisen zu große Radien auf. Hierdurch werden die Wege an den Ampel-Übergängen unnlötig lang. Dies bedeutet für den querenden Fußverkehr ein Sicherheitsrisiko (langsam gehende Menschen) und einen deutlichen Komfortverlust für alle zu Fuß gehenden. Niemand fühlt sich in der Mitte eines 20m breiten Straßenzugs wohl.</text:p>
        </text:list-item>
      </text:list>
      <text:p text:style-name="P33">Ich wende mich daher gegen die Planungen nach Variante 8.7 und fordere eine grundlegend neue Planung, welche die Qualität des Fußverkehr ganzheitlich stärkt und nicht schwächt.</text:p>
      <text:p text:style-name="P24">Meine persönliche Bet<text:span text:style-name="T21">r</text:span>offenheit durch die Planfeststellung ergibt sich aus folgenden Umständen:</text:p>
      <text:p text:style-name="P25"/>
      <text:p text:style-name="P25"><text:span text:style-name="T22">o<text:tab/></text:span>Mein Wohnort befindet sich im Planungsgebiet.</text:p>
      <text:p text:style-name="P25"><text:span text:style-name="T22">o</text:span><text:tab/>Mein Wohnort befindet sich in der Nähe des Planungsgebietes.<text:tab/></text:p>
      <text:p text:style-name="P25"><text:span text:style-name="T22">o</text:span><text:tab/>Mein regelmäßiger Arbeitsweg/Schulweg führt durch das Planungsgebiet.</text:p>
      <text:p text:style-name="P25"><text:span text:style-name="T22">o</text:span><text:tab/>Aus privaten Gründen bewege ich mich oft im Planungsgebiet.</text:p>
      <text:p text:style-name="P25"><text:span text:style-name="T22">o</text:span><text:tab/>Bei Einkäufen bewege ich mich oft im Planungsgebiet.</text:p>
      <text:p text:style-name="P25"><text:span text:style-name="T22">o</text:span><text:tab/>Beim Besuch von Kultureinrichtungen bewege ich mich oft im Planungsgebiet.</text:p>
      <text:p text:style-name="P25"><text:span text:style-name="T22">o</text:span><text:tab/>Ich bin Eigentümer einer Immobilie im Planungsgebiet.</text:p>
      <text:p text:style-name="P25"><text:span text:style-name="T22">o</text:span><text:tab/>ich bin Inhaber eines Gewerbebetriebes im Planungsgebiet.</text:p>
      <text:p text:style-name="P17"/>
      <text:p text:style-name="P17"><text:span text:style-name="T22">o</text:span><text:span text:style-name="T14"> <text:s text:c="9"/></text:span>………………………………………………………………………………………...</text:p>
      <text:p text:style-name="P17"/>
      <text:p text:style-name="P17">…………………………………………………………………………………………………</text:p>
      <text:p text:style-name="P17"/>
      <text:p text:style-name="P17">…………………………………………………………………………………………………</text:p>
      <text:p text:style-name="P23"/>
      <text:p text:style-name="P29">…………………………………………………………………………………………………</text:p>
      <text:p text:style-name="P23"/>
      <text:p text:style-name="P23"/>
      <text:p text:style-name="P23"><text:soft-page-break/>Wenn die Königsbrücker Straße nach Variante 8.7 ausgebaut werden sollte, dann ergeben sich für mich folgene Konsequenzen:</text:p>
      <text:p text:style-name="P26"/>
      <text:p text:style-name="P26"><text:span text:style-name="T22">o</text:span><text:tab/>Ich werden aus dem Gebiet wegziehen.</text:p>
      <text:p text:style-name="P26"><text:span text:style-name="T22">o</text:span><text:tab/>Ich fahre mit dem Kfz zum Einkaufen in den Elbepark.</text:p>
      <text:p text:style-name="P26"><text:span text:style-name="T22">o</text:span><text:tab/>Ich werde mein Geschäft schließen müssen.</text:p>
      <text:p text:style-name="P26"><text:span text:style-name="T22">o</text:span><text:tab/>Ich werde einen meiner Lebensmittelpunkte verlieren.</text:p>
      <text:p text:style-name="P26"><text:span text:style-name="T22">o</text:span><text:tab/>Ich werde mir wieder ein Auto zulegen müssen.</text:p>
      <text:p text:style-name="P26"><text:span text:style-name="T22">o</text:span><text:tab/><text:span text:style-name="T15">M</text:span>eine Kinder <text:span text:style-name="T15">und ich fahren nicht </text:span>mehr mit<text:span text:style-name="T15"> dem Fahrrad </text:span></text:p>
      <text:p text:style-name="P26"/>
      <text:p text:style-name="P17"><text:span text:style-name="T22">o</text:span><text:span text:style-name="T14"> <text:s text:c="9"/></text:span>………………………………………………………………………………………...</text:p>
      <text:p text:style-name="P17"/>
      <text:p text:style-name="P17">…………………………………………………………………………………………………</text:p>
      <text:p text:style-name="P17"/>
      <text:p text:style-name="P17">…………………………………………………………………………………………………</text:p>
      <text:p text:style-name="P17"/>
      <text:p text:style-name="P17">…………………………………………………………………………………………………</text:p>
      <text:p text:style-name="P17"/>
      <text:p text:style-name="P27">Ich bitte um eine zeitnahe schriftliche Eingangsbestätigung zu meiner vorliegenden Einwendung. </text:p>
      <text:p text:style-name="P17"/>
      <text:p text:style-name="P17">Mit freundlichen Grüßen</text:p>
      <text:p text:style-name="P17"/>
      <text:p text:style-name="P17">Vorname:<text:tab/><text:tab/>………………………………………………….<text:tab/><text:tab/><text:tab/></text:p>
      <text:p text:style-name="P17"/>
      <text:p text:style-name="P17">Nachname:<text:tab/><text:tab/>………………………………………………….</text:p>
      <text:p text:style-name="P17"/>
      <text:p text:style-name="P17">Straße <text:span text:style-name="T23">&amp;</text:span> Haus<text:span text:style-name="T23">nr</text:span>.:<text:tab/>…………………………………………………. <text:s/></text:p>
      <text:p text:style-name="P17"/>
      <text:p text:style-name="P21"><text:bookmark text:name="_GoBack1"/><text:span text:style-name="T3">Postleitzahl/Ort:<text:tab/>.………………………………………………</text:span>…</text:p>
      <text:p text:style-name="P21"/>
      <text:p text:style-name="P21"/>
      <text:p text:style-name="P19">Unterschrift:<text:tab/><text:tab/>………………………………………………….</text:p>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2pt" fo:font-weight="normal"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weight="normal"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30:29.544008739</dc:date>
    <meta:editing-cycles>28</meta:editing-cycles>
    <meta:editing-duration>P1DT6H33M7S</meta:editing-duration>
    <meta:generator>LibreOffice/6.0.6.2$Linux_x86 LibreOffice_project/00m0$Build-2</meta:generator>
    <meta:document-statistic meta:table-count="0" meta:image-count="0" meta:object-count="0" meta:page-count="3" meta:paragraph-count="46" meta:word-count="667" meta:character-count="5074" meta:non-whitespace-character-count="44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